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Lato" svg:font-family="Lato, 'Helvetica Neue', Helvetica, Arial, Tahoma, Verdana, sans-serif"/>
    <style:font-face style:name="Lato1" svg:font-family="La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59cm"/>
    </style:style>
    <style:style style:name="Tabela1.B" style:family="table-column">
      <style:table-column-properties style:column-width="2.233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background-color="#00ff00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8.502cm" fo:margin-right="0cm" fo:margin-top="0cm" fo:margin-bottom="0cm" fo:line-height="100%" fo:text-indent="0.011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.007cm" fo:line-height="0.564cm"/>
      <style:text-properties style:font-name="Arial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007cm" fo:line-height="0.564cm"/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8" style:family="paragraph" style:parent-style-name="footnote_20_text" style:master-page-name="Converted1">
      <style:paragraph-properties style:page-number="auto"/>
    </style:style>
    <style:style style:name="P29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30" style:family="paragraph" style:parent-style-name="Defaul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font-variant="normal" fo:text-transform="none" fo:color="#333333" style:font-name="Times New Roman" fo:font-size="10pt" fo:letter-spacing="normal" style:font-size-asian="10pt" style:font-name-complex="Times New Roman1" style:font-size-complex="10pt"/>
    </style:style>
    <style:style style:name="T11" style:family="text">
      <style:text-properties fo:font-variant="normal" fo:text-transform="none" fo:color="#333333" style:font-name="Lato" fo:font-size="12pt" fo:letter-spacing="normal" fo:font-style="normal" fo:font-weight="normal" style:font-size-asian="10pt" style:font-name-complex="Times New Roman1" style:font-size-complex="10pt"/>
    </style:style>
    <style:style style:name="T12" style:family="text">
      <style:text-properties fo:font-variant="normal" fo:text-transform="none" fo:color="#333333" style:text-line-through-style="none" fo:font-style="normal" style:text-underline-style="none" fo:font-weight="bold" style:text-blinking="false" fo:background-color="#ffffff" style:font-name-complex="Times New Roman1"/>
    </style:style>
    <style:style style:name="T13" style:family="text">
      <style:text-properties fo:font-variant="normal" fo:text-transform="none" fo:color="#333333" style:text-line-through-style="none" fo:font-style="normal" style:text-underline-style="none" style:text-blinking="false" fo:background-color="#ffffff" style:font-name-complex="Times New Roman1"/>
    </style:style>
    <style:style style:name="T14" style:family="text">
      <style:text-properties fo:font-variant="normal" fo:text-transform="none" fo:color="#333333" fo:font-size="12pt" fo:letter-spacing="normal" fo:font-style="normal" fo:font-weight="normal" style:font-size-asian="10pt" style:font-name-complex="Times New Roman1" style:font-size-complex="10pt"/>
    </style:style>
    <style:style style:name="T15" style:family="text">
      <style:text-properties fo:font-variant="normal" fo:text-transform="none" fo:color="#333333" fo:font-size="10pt" fo:letter-spacing="normal" style:font-size-asian="10pt" style:font-name-complex="Times New Roman1" style:font-size-complex="10pt"/>
    </style:style>
    <style:style style:name="T16" style:family="text">
      <style:text-properties fo:font-variant="normal" fo:text-transform="none" fo:color="#333333" fo:letter-spacing="normal" fo:font-style="normal" fo:font-weight="normal" style:font-name-complex="Times New Roman1"/>
    </style:style>
    <style:style style:name="T17" style:family="text">
      <style:text-properties fo:font-variant="normal" fo:text-transform="none" fo:color="#333333" fo:letter-spacing="normal" style:font-name-complex="Times New Roman1"/>
    </style:style>
    <style:style style:name="T18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size="10pt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2">Załącznik nr 3 do uchwały nr LXII/1440/18</text:p>
      <text:p text:style-name="P22">Rady Miejskiej Wrocławia</text:p>
      <text:p text:style-name="P23">z dnia 13 września 2018 r.</text:p>
      <text:p text:style-name="P13">Formularz poprawkowy projektu </text:p>
      <text:p text:style-name="P13">Wrocławskiego Budżetu Obywatelskiego w roku 2023</text:p>
      <text:p text:style-name="P1"/>
      <text:p text:style-name="P1">Uwaga: Należy w każdym punkcie wskazać czy obejmuje go zmiana czy tez nie, natomiast wypełnić należy tylko punkty objęte zmianą.</text:p>
      <text:p text:style-name="P2"/>
      <text:p text:style-name="P4">1. Opis zmian w projekcie:</text:p>
      <text:p text:style-name="P5"><text:span text:style-name="T4">(Proszę opisać jakie zmiany zostają wprowadzone w projekcie</text:span><text:span text:style-name="T2">)</text:span></text:p>
      <text:p text:style-name="P1"/>
      <text:p text:style-name="P7">Zmianie w projekcie będą podlegać opis projektu oraz jego cel, a także elementy. Zmian dokonano, by jeszcze dokładniej opisać, dlaczego akurat ten projekt powinien przejść do głosowania, aby to nasi mieszkańcy sami zdecydowali o jego ważności. </text:p>
      <text:p text:style-name="P7"/>
      <text:p text:style-name="P4"><text:bookmark text:name="Bookmark"/></text:p>
      <text:p text:style-name="P4"/>
      <text:p text:style-name="P4"/>
      <text:p text:style-name="P4">2. Informacje o projekcie </text:p>
      <text:p text:style-name="P5"><text:span text:style-name="T2">a) Numer projektu: </text:span><text:span text:style-name="T18">179</text:span></text:p>
      <text:p text:style-name="P1"/>
      <text:p text:style-name="P5"><text:span text:style-name="T2">b) Nazwa projektu: </text:span><text:span text:style-name="T5">(Zmiana w projekcie / Brak zmiany*)</text:span></text:p>
      <text:p text:style-name="P3">(do 200 znaków ze spacjami)</text:p>
      <text:p text:style-name="P3"/>
      <text:p text:style-name="P19">BRAK ZMIANY</text:p>
      <text:p text:style-name="P1"/>
      <text:p text:style-name="P5"><text:span text:style-name="T2">c) Lokalizacja projektu: </text:span><text:span text:style-name="T5">(Zmiana w projekcie / Brak zmiany*)</text:span></text:p>
      <text:p text:style-name="P3">(do projektu można załączyć szkic sytuacyjny lub zdjęcie terenu/obiektu, którego dotyczy projekt) </text:p>
      <text:p text:style-name="P3"/>
      <text:p text:style-name="P19">BRAK ZMIANY</text:p>
      <text:p text:style-name="P3"/>
      <text:p text:style-name="P1">- adres: </text:p>
      <text:p text:style-name="P1">- numer geodezyjny działki:</text:p>
      <text:p text:style-name="P5"><text:span text:style-name="T4">(na podstawie </text:span><text:a xlink:type="simple" xlink:href="http://www.geoportal.wroclaw.pl/" text:style-name="Internet_20_link" text:visited-style-name="Visited_20_Internet_20_Link"><text:span text:style-name="T4">www.geoportal.wroclaw.pl</text:span></text:a><text:span text:style-name="T4">)</text:span></text:p>
      <text:p text:style-name="P1"/>
      <text:p text:style-name="P5"><text:span text:style-name="T2">d) Zasięg oddziaływania projektu: </text:span><text:span text:style-name="T5">(Zmiana w projekcie / Brak zmiany</text:span></text:p>
      <text:p text:style-name="P17"/>
      <text:p text:style-name="P3">(należy zaznaczyć jedno z dwóch pól)</text:p>
      <text:p text:style-name="P3"/>
      <text:p text:style-name="P19">BRAK ZMIANY</text:p>
      <text:p text:style-name="P3"/>
      <text:list xml:id="list3991271828607351226" text:style-name="WWNum3">
        <text:list-item>
          <text:p text:style-name="P27">Projekt osiedlowy</text:p>
        </text:list-item>
      </text:list>
      <text:p text:style-name="P3"/>
      <text:list xml:id="list35813038" text:continue-numbering="true" text:style-name="WWNum3">
        <text:list-item>
          <text:p text:style-name="P27">Projekt ponadosiedlowy</text:p>
        </text:list-item>
      </text:list>
      <text:p text:style-name="P18"><text:s/></text:p>
      <text:p text:style-name="P5"><text:span text:style-name="T5"><text:s/>Uzasadnienie wyboru zasięgu oddziaływania efektów realizacji projektu:</text:span><text:span text:style-name="T2"> </text:span></text:p>
      <text:p text:style-name="P3">(do 750 znaków ze spacjami)</text:p>
      <text:p text:style-name="P1"><text:s/></text:p>
      <text:p text:style-name="P5"><text:span text:style-name="T3">3. Rodzaj projektu </text:span><text:span text:style-name="T5">(Zmiana w projekcie / Brak zmiany*)</text:span></text:p>
      <text:p text:style-name="P3"><text:s/>(należy zaznaczyć jedno z dwóch pól)</text:p>
      <text:p text:style-name="P3"/>
      <text:p text:style-name="P19"><text:soft-page-break/>BRAK ZMIANY</text:p>
      <text:list xml:id="list35815623" text:continue-numbering="true" text:style-name="WWNum3">
        <text:list-item>
          <text:p text:style-name="P27">Projekt inwestycyjny</text:p>
        </text:list-item>
      </text:list>
      <text:p text:style-name="P1"><text:s/></text:p>
      <text:list xml:id="list35825806" text:continue-numbering="true" text:style-name="WWNum3">
        <text:list-item>
          <text:p text:style-name="P27">Projekt nieinwestycyjny</text:p>
        </text:list-item>
      </text:list>
      <text:p text:style-name="P1"/>
      <text:p text:style-name="P1">Proszę określić grupę beneficjentów projektu: </text:p>
      <text:p text:style-name="P3">(do 200 <text:s/>znaków ze spacjami)</text:p>
      <text:p text:style-name="P1">Proszę określić szacunkową liczbę beneficjentów projektu: </text:p>
      <text:p text:style-name="P3">(do 200 znaków ze spacjami)</text:p>
      <text:p text:style-name="P1"/>
      <text:p text:style-name="P4"/>
      <text:p text:style-name="P4"/>
      <text:p text:style-name="P5"><text:span text:style-name="T3">4. Elementy projektu </text:span><text:span text:style-name="T5">(Zmiana w projekcie / Brak zmiany*)</text:span></text:p>
      <text:p text:style-name="P29">(należy szczegółowo wypisać elementy składowe, co pozwoli na dokładną weryfikację projektu)</text:p>
      <text:p text:style-name="P29"/>
      <text:p text:style-name="P30">ZMIANA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Element składowy</text:p>
          </table:table-cell>
          <table:table-cell table:style-name="Tabela1.A1" office:value-type="string">
            <text:p text:style-name="P9">Liczba</text:p>
          </table:table-cell>
        </table:table-row>
        <table:table-row table:style-name="Tabela1.1">
          <table:table-cell table:style-name="Tabela1.A1" office:value-type="string">
            <text:p text:style-name="P26"><text:span text:style-name="T7">1) </text:span><text:span text:style-name="T16">Zakup i instalacja defibrylatora AED</text:span><text:span text:style-name="T7"> </text:span></text:p>
          </table:table-cell>
          <table:table-cell table:style-name="Tabela1.B2" office:value-type="float" office:value="300">
            <text:p text:style-name="P25">300</text:p>
          </table:table-cell>
        </table:table-row>
        <table:table-row table:style-name="Tabela1.3">
          <table:table-cell table:style-name="Tabela1.A1" office:value-type="string">
            <text:p text:style-name="P26"><text:span text:style-name="T7">2) </text:span><text:span text:style-name="T17"> </text:span><text:span text:style-name="T16">Przeszkolenie kierowców MPK z udzielania pierwszej pomocy</text:span><text:span text:style-name="T7"> </text:span></text:p>
          </table:table-cell>
          <table:table-cell table:style-name="Tabela1.B2" office:value-type="float" office:value="600">
            <text:p text:style-name="P25">600</text:p>
          </table:table-cell>
        </table:table-row>
        <table:table-row table:style-name="Tabela1.3">
          <table:table-cell table:style-name="Tabela1.A1" office:value-type="string">
            <text:p text:style-name="P26"><text:span text:style-name="T7">3) </text:span><text:span text:style-name="T16">Przeszkolenie mieszkańców Wrocławia z udzielania pierwszej pomocy</text:span></text:p>
          </table:table-cell>
          <table:table-cell table:style-name="Tabela1.B2" office:value-type="float" office:value="1000">
            <text:p text:style-name="P25">1000</text:p>
          </table:table-cell>
        </table:table-row>
        <table:table-row table:style-name="Tabela1.3">
          <table:table-cell table:style-name="Tabela1.A1" office:value-type="string">
            <text:p text:style-name="P25">4) Piktogram z oznakowaniem AED (naklejka) do każdego autobusu </text:p>
          </table:table-cell>
          <table:table-cell table:style-name="Tabela1.B2" office:value-type="float" office:value="600">
            <text:p text:style-name="P25">600</text:p>
          </table:table-cell>
        </table:table-row>
        <table:table-row table:style-name="Tabela1.6">
          <table:table-cell table:style-name="Tabela1.A6" office:value-type="string">
            <text:p text:style-name="P9">5)</text:p>
          </table:table-cell>
          <table:table-cell table:style-name="Tabela1.A6" office:value-type="string">
            <text:p text:style-name="P9"/>
          </table:table-cell>
        </table:table-row>
        <table:table-row table:style-name="Tabela1.7">
          <table:table-cell table:style-name="Tabela1.A6" office:value-type="string">
            <text:p text:style-name="P9">6)</text:p>
          </table:table-cell>
          <table:table-cell table:style-name="Tabela1.A6" office:value-type="string">
            <text:p text:style-name="P9"/>
          </table:table-cell>
        </table:table-row>
        <table:table-row table:style-name="Tabela1.7">
          <table:table-cell table:style-name="Tabela1.A6" office:value-type="string">
            <text:p text:style-name="P9">7)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8)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9)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10)</text:p>
          </table:table-cell>
          <table:table-cell table:style-name="Tabela1.A6" office:value-type="string">
            <text:p text:style-name="P9"/>
          </table:table-cell>
        </table:table-row>
      </table:table>
      <text:p text:style-name="P3"/>
      <text:p text:style-name="P1"/>
      <text:p text:style-name="P5"><text:span text:style-name="T3">5. Opis projektu </text:span><text:span text:style-name="T5">(Zmiana w projekcie / Brak zmiany*)</text:span></text:p>
      <text:p text:style-name="P5"><text:span text:style-name="T4">(Proszę opisać zgłoszony projekt, do 750 znaków ze spacjami</text:span><text:span text:style-name="T2">)</text:span></text:p>
      <text:p text:style-name="P1"/>
      <text:p text:style-name="P19">ZAMIANA</text:p>
      <text:p text:style-name="P1"/>
      <text:p text:style-name="P6"><text:bookmark text:name="docs-internal-guid-deb3343b-7fff-d467-e84a-7c1f3d033c19"/><text:span text:style-name="T12">Dzięki realizacji projektu 300 autobusów zostanie wyposażonych w półautomatyczne defibrylatory zewnętrzne AED, które mogą uratować ludzkie życie w sytuacji nagłego zatrzymania krążenia (NZK). Dodatkowo z udzielania pierwszej pomocy zostaną przeszkoleni kierowcy MPK oraz mieszkańcy Wrocławia. Podobny projekt został zgłoszony do WBO 2021, został pozytywnie zaopiniowany i przeszedł do dalszego głosowania. Wyniki tamtej edycji pokazują, że dla Wrocławian bezpieczeństwo jest bardzo ważne. Chcielibyśmy i tym razem pozostawić decyzję samym zainteresowanym, czyli mieszkańcom miasta. Dodatkowo mamy zgodę i poparcie MPK (kierowników i personelu) na zgłoszenie projektu. Usytuowanie AED w autobusach miejskich sprawi, że będą one dostępne dla każdego.</text:span><text:span text:style-name="T7"> </text:span></text:p>
      <text:p text:style-name="P15"/>
      <text:p text:style-name="P1"/>
      <text:p text:style-name="P3"><text:soft-page-break/><text:s/></text:p>
      <text:p text:style-name="P5"><text:span text:style-name="T3">6. Uzasadnienie projektu </text:span><text:span text:style-name="T5">(Zmiana w projekcie / Brak zmiany*)</text:span></text:p>
      <text:p text:style-name="P3">(Proszę uzasadnić potrzeby realizacji projektu, cel realizacji projektu, itp. do. 750 znaków ze spacjami)</text:p>
      <text:p text:style-name="P3"/>
      <text:p text:style-name="P7">ZMIANA </text:p>
      <text:p text:style-name="P7"/>
      <text:p text:style-name="P8"><text:bookmark text:name="docs-internal-guid-cdf6a67c-7fff-df8a-ffee-0520c0eab048"/><text:span text:style-name="T13">Celem projektu jest zapewnienie bezpieczeństwa wszystkich mieszkańców Wrocławia, u których doszło do NZK. Użycie AED w ciągu 3-5min przy NZK pozwala na zwiększenie przeżywalności do 70%. Autobusy miejskie MPK docierają do każdego zakątka miasta.  AED nie będzie dostępne jedynie dla pasażerów jadących danym autobusem, a dla każdego mieszkańca. Każdy kto będzie potrzebował AED, do ratowania życia, będzie mógł zatrzymać autobus. Kierowca zjedzie na pobocze, wyda AED i będzie mógł kontynuować trasę lub jeśli zajdzie taka potrzeba- wysadzi pasażerów i pójdzie udzielać pomocy. Takie rozwiązania są  wprowadzone m.in. w Zielonej Górze. Autobusy zostaną specjalnie oznakowane, by każdy mieszkaniec Wrocławia wiedział, że w danym autobusie jest AED.</text:span><text:span text:style-name="T7"> </text:span></text:p>
      <text:p text:style-name="P3"/>
      <text:p text:style-name="P3"/>
      <text:p text:style-name="P5"><text:span text:style-name="T3">7. Szacunkowy koszt projektu</text:span><text:note text:id="ftn1" text:note-class="footnote"><text:note-citation>1</text:note-citation><text:note-body><text:p text:style-name="P28"><text:span text:style-name="T8">)</text:span><text:span text:style-name="T1"> Do kosztów realizacji projektu wlicza się także wszelkie koszty nierozerwalnie związane z jego realizacją jak np. koszt dokumentacji, prac archeologicznych czy oczyszczenia saperskiego terenu</text:span></text:p></text:note-body></text:note><text:span text:style-name="T9">)</text:span><text:span text:style-name="T3"> </text:span><text:span text:style-name="T5">(Zmiana w projekcie / Brak zmiany*)</text:span></text:p>
      <text:p text:style-name="P3"><text:s/>(do 100 znaków)</text:p>
      <text:p text:style-name="P3"/>
      <text:p text:style-name="P19">BRAK ZMIANY</text:p>
      <text:p text:style-name="P3"/>
      <text:p text:style-name="P4">8. Inne uwagi</text:p>
      <text:p text:style-name="P3"><text:s/>(Proszę wpisać inne uwagi lub zmiany w projekcie, niezawarte w poprzednich punktach)</text:p>
      <text:p text:style-name="P3"/>
      <text:p text:style-name="P21">Koszty eksploatacji defibrylatora- bateria wystarcza na ok. 100 wyładowań lub do 5 lat, elektrody należy wymienić po każdym użyciu lub po terminie ważności (3-5lat).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Lato" svg:font-family="Lato, 'Helvetica Neue', Helvetica, Arial, Tahoma, Verdana, sans-serif"/>
    <style:font-face style:name="Lato1" svg:font-family="La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3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3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* niepotrzebne skreślić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dc:creator>Magda Mroz</dc:creator>
    <meta:editing-cycles>13</meta:editing-cycles>
    <meta:print-date>2021-08-12T12:59:00</meta:print-date>
    <meta:creation-date>2021-08-10T12:34:00</meta:creation-date>
    <dc:date>2023-07-02T15:56:27.89</dc:date>
    <meta:editing-duration>PT4H18M22S</meta:editing-duration>
    <meta:generator>OpenOffice/4.1.10$Win32 OpenOffice.org_project/4110m2$Build-9807</meta:generator>
    <meta:document-statistic meta:table-count="1" meta:image-count="0" meta:object-count="0" meta:page-count="3" meta:paragraph-count="75" meta:word-count="623" meta:character-count="4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