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59cm"/>
    </style:style>
    <style:style style:name="Tabela1.B" style:family="table-column">
      <style:table-column-properties style:column-width="2.23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Footer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c4a64" officeooo:paragraph-rsid="001c4a64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c4a64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style:font-name-complex="Times New Roman1"/>
    </style:style>
    <style:style style:name="P16" style:family="paragraph" style:parent-style-name="Standard">
      <style:paragraph-properties fo:margin-left="8.502cm" fo:margin-right="0cm" fo:margin-top="0cm" fo:margin-bottom="0cm" loext:contextual-spacing="false" fo:line-height="100%" fo:text-indent="0.011cm" style:auto-text-indent="false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</style:style>
    <style:style style:name="P18" style:family="paragraph" style:parent-style-name="Standard">
      <style:paragraph-properties fo:margin-top="0cm" fo:margin-bottom="0.007cm" loext:contextual-spacing="false" fo:line-height="0.564cm"/>
    </style:style>
    <style:style style:name="P1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officeooo:rsid="001c4a64" style:font-size-asian="8pt" style:font-name-complex="Times New Roman1" style:font-size-complex="8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10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2" style:family="text">
      <style:text-properties style:text-line-through-style="none" style:text-line-through-type="none" style:font-name="Times New Roman" fo:font-weight="bold" style:font-weight-asian="bold" style:font-name-complex="Times New Roman1"/>
    </style:style>
    <style:style style:name="T13" style:family="text">
      <style:text-properties officeooo:rsid="001c4a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1">Załącznik nr 3 do uchwały nr LXII/1440/18</text:span></text:p>
      <text:p text:style-name="P16"><text:span text:style-name="T1">Rady Miejskiej Wrocławia</text:span></text:p>
      <text:p text:style-name="P17"><text:span text:style-name="T1">z dnia 13 września 2018 r.</text:span></text:p>
      <text:p text:style-name="P12"><text:span text:style-name="T3">Formularz poprawkowy projektu </text:span></text:p>
      <text:p text:style-name="P12"><text:span text:style-name="T3">Wrocławskiego Budżetu Obywatelskiego w roku 2023</text:span></text:p>
      <text:p text:style-name="P4"/>
      <text:p text:style-name="P11"><text:span text:style-name="T1">Uwaga: Należy w każdym punkcie wskazać czy obejmuje go zmiana czy tez nie, natomiast wypełnić należy tylko punkty objęte zmianą.</text:span></text:p>
      <text:p text:style-name="P5"/>
      <text:p text:style-name="P11"><text:span text:style-name="T3">1. Opis zmian w projekcie:</text:span></text:p>
      <text:p text:style-name="P11"><text:span text:style-name="T4">(Proszę opisać jakie zmiany zostają wprowadzone w projekcie</text:span><text:span text:style-name="T1">)</text:span></text:p>
      <text:p text:style-name="P6"/>
      <text:p text:style-name="P9"><text:bookmark text:name="_GoBack"/>Proszę o korektę nr 2, punkt d – zamiast 260 000 powinno być 2 600 000 osób.<text:line-break/>Nr 7. Zmiana kosztu na 3 000 000.</text:p>
      <text:p text:style-name="P8"/>
      <text:p text:style-name="P8"/>
      <text:p text:style-name="P11"><text:span text:style-name="T3">2. Informacje o projekcie </text:span></text:p>
      <text:p text:style-name="P11"><text:span text:style-name="T1">a) Numer projektu:</text:span></text:p>
      <text:p text:style-name="P4"/>
      <text:p text:style-name="P11"><text:span text:style-name="T1">b) Nazwa projektu: </text:span><text:span text:style-name="T6">(</text:span><text:span text:style-name="T11">Zmiana w projekcie</text:span><text:span text:style-name="T6"> / Brak zmiany*)</text:span></text:p>
      <text:p text:style-name="P11"><text:span text:style-name="T4">(do 200 znaków ze spacjami)</text:span></text:p>
      <text:p text:style-name="P4"/>
      <text:p text:style-name="P11"><text:span text:style-name="T1">c) Lokalizacja projektu: </text:span><text:span text:style-name="T6">(</text:span><text:span text:style-name="T11">Zmiana w projekcie </text:span><text:span text:style-name="T6">/ Brak zmiany*)</text:span></text:p>
      <text:p text:style-name="P11"><text:span text:style-name="T4">(do projektu można załączyć szkic sytuacyjny lub zdjęcie terenu/obiektu, którego dotyczy projekt) </text:span></text:p>
      <text:p text:style-name="P7"/>
      <text:p text:style-name="P11"><text:span text:style-name="T1">- adres: </text:span></text:p>
      <text:p text:style-name="P11"><text:span text:style-name="T1">- numer geodezyjny działki:</text:span></text:p>
      <text:p text:style-name="P11"><text:span text:style-name="T4">(na podstawie </text:span><text:a xlink:type="simple" xlink:href="http://www.geoportal.wroclaw.pl" text:style-name="ListLabel_20_20" text:visited-style-name="ListLabel_20_20"><text:span text:style-name="Internet_20_link"><text:span text:style-name="T4">www.geoportal.wroclaw.pl</text:span></text:span></text:a><text:span text:style-name="T4">)</text:span></text:p>
      <text:p text:style-name="P4"/>
      <text:p text:style-name="P11"><text:span text:style-name="T1">d) Zasięg oddziaływania projektu: </text:span><text:span text:style-name="T12">(Zmiana w projekcie</text:span><text:span text:style-name="T6"> / </text:span><text:span text:style-name="T11">Brak zmiany</text:span><text:span text:style-name="T6">*)</text:span></text:p>
      <text:p text:style-name="P13"><text:span text:style-name="T5">Ł</text:span>ącznie ponad 2 60<text:span text:style-name="T13">0</text:span> 000 osób</text:p>
      <text:p text:style-name="P7"/>
      <text:list xml:id="list4187659065" text:style-name="WWNum3">
        <text:list-item>
          <text:p text:style-name="P3"><text:span text:style-name="T6">Projekt osiedlowy</text:span></text:p>
        </text:list-item>
      </text:list>
      <text:p text:style-name="P7"/>
      <text:list xml:id="list121431898526180" text:continue-numbering="true" text:style-name="WWNum3">
        <text:list-item>
          <text:p text:style-name="P3"><text:span text:style-name="T6">Projekt ponadosiedlowy</text:span></text:p>
        </text:list-item>
      </text:list>
      <text:p text:style-name="P11"><text:span text:style-name="T2"><text:s/></text:span></text:p>
      <text:p text:style-name="P11"><text:span text:style-name="T6"><text:s/>Uzasadnienie wyboru zasięgu oddziaływania efektów realizacji projektu:</text:span><text:span text:style-name="T1"> </text:span></text:p>
      <text:p text:style-name="P11"><text:span text:style-name="T4">(do 750 znaków ze spacjami)</text:span></text:p>
      <text:p text:style-name="P11"><text:span text:style-name="T1"><text:s/></text:span></text:p>
      <text:p text:style-name="P11"><text:span text:style-name="T3">3. Rodzaj projektu </text:span><text:span text:style-name="T11">(Zmiana w projekcie</text:span><text:span text:style-name="T6"> / Brak zmiany*)</text:span></text:p>
      <text:p text:style-name="P11"><text:span text:style-name="T4"><text:s/>(należy zaznaczyć jedno z dwóch pól)</text:span></text:p>
      <text:list xml:id="list121431777700660" text:continue-numbering="true" text:style-name="WWNum3">
        <text:list-item>
          <text:p text:style-name="P3"><text:span text:style-name="T6">Projekt inwestycyjny</text:span></text:p>
        </text:list-item>
      </text:list>
      <text:p text:style-name="P11"><text:span text:style-name="T1"><text:s/></text:span></text:p>
      <text:list xml:id="list121431454203523" text:continue-numbering="true" text:style-name="WWNum3">
        <text:list-item>
          <text:p text:style-name="P3"><text:span text:style-name="T6">Projekt nieinwestycyjny</text:span></text:p>
        </text:list-item>
      </text:list>
      <text:p text:style-name="P4"/>
      <text:p text:style-name="P11"><text:span text:style-name="T1">Proszę określić grupę beneficjentów projektu: </text:span></text:p>
      <text:p text:style-name="P11"><text:span text:style-name="T4">(do 200 <text:s/>znaków ze spacjami)</text:span></text:p>
      <text:p text:style-name="P11"><text:span text:style-name="T1">Proszę określić szacunkową liczbę beneficjentów projektu: </text:span></text:p>
      <text:p text:style-name="P11"><text:span text:style-name="T4">(do 200 znaków ze spacjami)</text:span></text:p>
      <text:p text:style-name="P4"/>
      <text:p text:style-name="P8"><text:soft-page-break/></text:p>
      <text:p text:style-name="P8"/>
      <text:p text:style-name="P11"><text:span text:style-name="T3">4. Elementy projektu </text:span><text:span text:style-name="T6">(</text:span><text:span text:style-name="T11">Zmiana w projekcie</text:span><text:span text:style-name="T6"> / Brak zmiany*)</text:span></text:p>
      <text:p text:style-name="Default"><text:span text:style-name="T4">(należy szczegółowo wypisać elementy składowe, co pozwoli na dokładną weryfikację projektu)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7">Element składowy</text:span></text:p>
          </table:table-cell>
          <table:table-cell table:style-name="Tabela1.A1" office:value-type="string">
            <text:p text:style-name="P18"><text:span text:style-name="T7">Liczba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7">1)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8"><text:span text:style-name="T7">2)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8"><text:span text:style-name="T7">3)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8"><text:span text:style-name="T7">4)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18"><text:span text:style-name="T7">5)</text:span></text:p>
          </table:table-cell>
          <table:table-cell table:style-name="Tabela1.A6" office:value-type="string">
            <text:p text:style-name="P19"/>
          </table:table-cell>
        </table:table-row>
        <table:table-row table:style-name="Tabela1.7">
          <table:table-cell table:style-name="Tabela1.A6" office:value-type="string">
            <text:p text:style-name="P18"><text:span text:style-name="T7">6)</text:span></text:p>
          </table:table-cell>
          <table:table-cell table:style-name="Tabela1.A6" office:value-type="string">
            <text:p text:style-name="P19"/>
          </table:table-cell>
        </table:table-row>
        <table:table-row table:style-name="Tabela1.7">
          <table:table-cell table:style-name="Tabela1.A6" office:value-type="string">
            <text:p text:style-name="P18"><text:span text:style-name="T7">7)</text:span></text:p>
          </table:table-cell>
          <table:table-cell table:style-name="Tabela1.A6" office:value-type="string">
            <text:p text:style-name="P19"/>
          </table:table-cell>
        </table:table-row>
        <table:table-row table:style-name="Tabela1.9">
          <table:table-cell table:style-name="Tabela1.A6" office:value-type="string">
            <text:p text:style-name="P18"><text:span text:style-name="T7">8)</text:span></text:p>
          </table:table-cell>
          <table:table-cell table:style-name="Tabela1.A6" office:value-type="string">
            <text:p text:style-name="P19"/>
          </table:table-cell>
        </table:table-row>
        <table:table-row table:style-name="Tabela1.9">
          <table:table-cell table:style-name="Tabela1.A6" office:value-type="string">
            <text:p text:style-name="P18"><text:span text:style-name="T7">9)</text:span></text:p>
          </table:table-cell>
          <table:table-cell table:style-name="Tabela1.A6" office:value-type="string">
            <text:p text:style-name="P19"/>
          </table:table-cell>
        </table:table-row>
        <table:table-row table:style-name="Tabela1.9">
          <table:table-cell table:style-name="Tabela1.A6" office:value-type="string">
            <text:p text:style-name="P18"><text:span text:style-name="T7">10)</text:span></text:p>
          </table:table-cell>
          <table:table-cell table:style-name="Tabela1.A6" office:value-type="string">
            <text:p text:style-name="P19"/>
          </table:table-cell>
        </table:table-row>
      </table:table>
      <text:p text:style-name="P7"/>
      <text:p text:style-name="P4"/>
      <text:p text:style-name="P11"><text:span text:style-name="T3">5. Opis projektu </text:span><text:span text:style-name="T6">(</text:span><text:span text:style-name="T11">Zmiana w projekcie</text:span><text:span text:style-name="T6"> / Brak zmiany*)</text:span></text:p>
      <text:p text:style-name="P11"><text:span text:style-name="T4">(Proszę opisać zgłoszony projekt, do 750 znaków ze spacjami</text:span><text:span text:style-name="T1">)</text:span></text:p>
      <text:p text:style-name="P11"><text:span text:style-name="T4"><text:s/></text:span></text:p>
      <text:p text:style-name="P11"><text:span text:style-name="T3">6. Uzasadnienie projektu </text:span><text:span text:style-name="T6">(</text:span><text:span text:style-name="T11">Zmiana w projekcie</text:span><text:span text:style-name="T6"> / Brak zmiany*)</text:span></text:p>
      <text:p text:style-name="P11"><text:span text:style-name="T4">(Proszę uzasadnić potrzeby realizacji projektu, cel realizacji projektu, itp. do. 750 znaków ze spacjami) </text:span></text:p>
      <text:p text:style-name="P7"/>
      <text:p text:style-name="P11"><text:span text:style-name="T3">7. Szacunkowy koszt projektu</text:span><text:span text:style-name="T3"><text:note text:id="ftn1" text:note-class="footnote"><text:note-citation>1</text:note-citation><text:note-body><text:p text:style-name="P2"><text:span text:style-name="T9">)</text:span><text:span text:style-name="T8"> 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10">)</text:span><text:span text:style-name="T3"> </text:span><text:span text:style-name="T6">(Zmiana w projekcie / </text:span><text:span text:style-name="T11">Brak zmiany</text:span><text:span text:style-name="T6">*)</text:span></text:p>
      <text:p text:style-name="P14"><text:span text:style-name="T1"><text:s/>Szacunkowy koszt realizacji inwestycji wynosi 3 000 000 zł. </text:span></text:p>
      <text:p text:style-name="P10"/>
      <text:p text:style-name="P11"><text:span text:style-name="T3">8. Inne uwagi</text:span></text:p>
      <text:p text:style-name="P11"><text:span text:style-name="T4"><text:s/>(Proszę wpisać inne uwagi lub zmiany w projekcie, niezawarte w poprzednich punkta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9pt" style:font-size-asian="9pt" style:font-name-complex="Times New Roman1" style:font-size-complex="9pt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MT1">* niepotrzebne skreślić</text:span></text:p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basw02</meta:initial-creator>
    <meta:editing-cycles>11</meta:editing-cycles>
    <meta:print-date>2021-08-12T12:59:00</meta:print-date>
    <meta:creation-date>2021-08-10T12:34:00</meta:creation-date>
    <dc:date>2023-06-07T12:14:30.887000000</dc:date>
    <meta:editing-duration>PT29M5S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60" meta:word-count="345" meta:character-count="2296" meta:non-whitespace-character-count="199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