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45cm"/>
      <style:text-properties fo:color="#5a4a33" style:font-name="Verdana" fo:font-size="11pt" fo:font-weight="bold" style:font-size-asian="11pt" style:font-weight-asian="bold" style:font-name-complex="Tahoma" style:font-size-complex="8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top="0.494cm" fo:margin-bottom="0cm"/>
    </style:style>
    <style:style style:name="P12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Verdana" fo:font-size="11pt" fo:font-weight="bold" style:font-size-asian="11pt" style:font-weight-asian="bold" style:font-name-complex="Arial" style:font-weight-complex="bold"/>
    </style:style>
    <style:style style:name="P15" style:family="paragraph" style:parent-style-name="Standard" style:list-style-name="WWNum12">
      <style:paragraph-properties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background-color="#ffffff" fo:padding="0cm" fo:border="none" fo:keep-with-next="auto">
        <style:tab-stops>
          <style:tab-stop style:position="0.03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17" style:family="paragraph" style:parent-style-name="Heading_20_2">
      <style:text-properties fo:font-size="11pt" style:font-size-asian="11pt" style:font-name-complex="Times New Roman"/>
    </style:style>
    <style:style style:name="P18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T1" style:family="text">
      <style:text-properties style:font-name="Verdana" fo:font-weight="bold" style:font-name-asian="Arial" style:font-weight-asian="bold" style:font-name-complex="Arial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Arial"/>
    </style:style>
    <style:style style:name="T3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Verdana" fo:font-size="11pt" fo:font-weight="bold" style:font-size-asian="11pt" style:font-weight-asian="bold" style:font-name-complex="Verdana"/>
    </style:style>
    <style:style style:name="T5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6" style:family="text">
      <style:text-properties style:font-name="Verdana" fo:font-size="11pt" style:font-size-asian="11pt" style:font-name-complex="Arial"/>
    </style:style>
    <style:style style:name="T7" style:family="text">
      <style:text-properties style:font-name="Verdana" fo:font-size="11pt" style:font-size-asian="11pt" style:font-name-complex="Verdana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Arial" style:font-name-complex="Arial" style:font-weight-complex="bold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font-size="11pt" style:font-size-asian="11pt"/>
    </style:style>
    <style:style style:name="T13" style:family="text">
      <style:text-properties fo:color="#ff0000" style:font-name="Arial" fo:font-weight="bold" style:font-weight-asian="bold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color="#ff0000" style:font-name="Verdana" fo:font-size="11pt" style:font-size-asian="11pt" style:font-name-complex="Verdana"/>
    </style:style>
    <style:style style:name="T16" style:family="text">
      <style:text-properties fo:color="#ff0000" style:font-name="Verdana" fo:font-size="11pt" style:font-size-asian="11pt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9. </text:span>Warsztaty z zakresu budowania relacji z seniorem jako skutecznej metody oddziaływania i aktywizacji społecznej</text:p>
      <text:p text:style-name="P14"/>
      <text:p text:style-name="P1"><text:span text:style-name="T3">CZAS TRWANIA</text:span><text:span text:style-name="T6">: 2 dni – łącznie 10 godzin lekcyjnych</text:span></text:p>
      <text:p text:style-name="P5">Ilość osób w grupie max 30</text:p>
      <text:p text:style-name="P5">Ilość szkoleń – 1</text:p>
      <text:p text:style-name="P3"/>
      <text:p text:style-name="P1"><text:span text:style-name="T2">Termin </text:span><text:span text:style-name="T13"><text:s/>23 i 24 maja <text:s/>2019 w godz. 16.30 – 20.30</text:span></text:p>
      <text:p text:style-name="P2"/>
      <text:p text:style-name="Text_20_body"><text:span text:style-name="T4">Ostateczny termin zgłoszeń:</text:span><text:span text:style-name="T7"> <text:s/></text:span><text:span text:style-name="T13"><text:s/>21 maja 2019 r</text:span><text:span text:style-name="T14">.</text:span></text:p>
      <text:p text:style-name="Standard"><text:span text:style-name="T7">Rezerwacja miejsca <text:s/>na szkoleniu następuje poprzez przesłanie </text:span><text:span text:style-name="T15">ankiety</text:span><text:span text:style-name="T7"> na adres: </text:span><text:a xlink:type="simple" xlink:href="mailto:bps@um.wroc.pl" text:style-name="Internet_20_link" text:visited-style-name="Visited_20_Internet_20_Link"><text:span text:style-name="Internet_20_link"><text:span text:style-name="T7">wss@um.wroc.pl</text:span></text:span></text:a><text:span text:style-name="T7"> lub jej dostarczenie na adres: </text:span></text:p>
      <text:h text:style-name="P17" text:outline-level="2"/>
      <text:h text:style-name="P18" text:outline-level="2">Wydział Partycypacji Społecznej</text:h>
      <text:p text:style-name="P4">ul. G. Zapolskiej 4, Wrocław</text:p>
      <text:p text:style-name="P7"><text:span text:style-name="T5">Pok. 120 (tel 71-777-8668)</text:span></text:p>
      <text:p text:style-name="P8"/>
      <text:p text:style-name="P9"><text:span text:style-name="T8">KOSZT <text:s text:c="2"/></text:span><text:span text:style-name="T16">BEZPŁATNE</text:span></text:p>
      <text:p text:style-name="P10"/>
      <text:p text:style-name="P6"><text:span text:style-name="T12">O zakwalifikowaniu na szkolenie zainteresowani zostaną powiadomieni indywidualnie telefonicznie lub na podany adres e-mail.</text:span></text:p>
      <text:p text:style-name="P12">PROGRAM</text:p>
      <text:p text:style-name="P13">1.Interpersonalne uwarunkowania <text:s/>w kontakcie <text:s/>z osobą starszą. Poznawcze, emocjonalne i behawioralne czynniki kształtujące postawę otwartą na budowanie relacji.</text:p>
      <text:p text:style-name="P13">a)Zmiany zachodzące z wiekiem-wymiar psychologiczny</text:p>
      <text:p text:style-name="P13">b)Terapeutyczny wymiar relacji opartej na empatii, zrozumieniu i <text:s/>bezwarunkowo pozytywnym nastawieniu </text:p>
      <text:p text:style-name="P13">-wprowadzenie teoretyczne i praca w parach: odgrywanie ról</text:p>
      <text:p text:style-name="P13">2.Starość jako okres rozwojowych zadań i wyzwań. Wsparcie społeczne i jego rola w budowaniu potencjału zdrowia .</text:p>
      <text:p text:style-name="P13">a) Trzy główne koncepcje rozwoju człowieka w dorosłości </text:p>
      <text:p text:style-name="P13">b) <text:s/>Adaptacja do starości</text:p>
      <text:p text:style-name="P13">-Teoria wycofania się vs. Aktywności</text:p>
      <text:p text:style-name="P13">c)W jaki sposób wspierać osobę starszą w procesie samorealizacji ? </text:p>
      <text:p text:style-name="P13">- wprowadzenie teoretyczne i praca w grupach: ćw: „Drzewo życia”</text:p>
      <text:p text:style-name="P13">3.Sprawność funkcjonalna w doborze aktywności dostosowanej do indywidualnych potrzeb i możliwości seniora. </text:p>
      <text:p text:style-name="P13">a) <text:s/>Pomyślne a pozytywne starzenie się</text:p>
      <text:list xml:id="list2138935309976932622" text:style-name="WWNum12">
        <text:list-item>
          <text:p text:style-name="P15">b) Metody wspomagania funkcjonowania poznawczego, emocjonalnego I <text:s/>społecznego osoby starszej - wprowadzenie teoretyczne i praca w grupach: analiza przypadków</text:p>
        </text:list-item>
      </text:list>
      <text:p text:style-name="P13">4. Praktyczne kompetencje w programowaniu interakcji zorientowanej na relacje.</text:p>
      <text:p text:style-name="P13">a)Prezentacja pomocy terapeutycznych i scenariuszy zajęć grupowych ukierunkowanych na aktywizację mentalną i społeczną seniorów</text:p>
      <text:p text:style-name="P13">b) trening umysłu- warsztat</text:p>
      <text:p text:style-name="P13">- wprowadzenie teoretyczne, prezentacja i omówienie różnych pomocy dydaktycznych oraz praca w grupach: zaprojektowanie i treningu umysłu dla osób starsz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name-asian="Arial Unicode MS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="Tahoma" style:font-name-complex="Tahoma"/>
    </style:style>
    <style:style style:name="WW8Num5z2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fo:color="#222222" style:text-position="0% 100%"/>
    </style:style>
    <style:style style:name="ListLabel_20_2" style:display-name="ListLabel 2" style:family="text">
      <style:text-properties style:text-position="0% 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PROMINET Centrum Edukacji i Biznesu</meta:initial-creator>
    <meta:creation-date>2018-08-04T13:51:00</meta:creation-date>
    <dc:creator>Tomasz Stroik</dc:creator>
    <dc:date>2019-03-04T09:56:02.69</dc:date>
    <meta:editing-cycles>4</meta:editing-cycles>
    <meta:editing-duration>PT4M</meta:editing-duration>
    <meta:document-statistic meta:table-count="0" meta:image-count="0" meta:object-count="0" meta:page-count="1" meta:paragraph-count="30" meta:word-count="278" meta:character-count="2079"/>
    <meta:generator>OpenOffice/4.1.5$Win32 OpenOffice.org_project/415m1$Build-9789</meta:generator>
  </office:meta>
</office:document-meta>
</file>