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-0.079cm" table:align="left" style:writing-mode="lr-tb"/>
    </style:style>
    <style:style style:name="Tabela1.A" style:family="table-column">
      <style:table-column-properties style:column-width="1.168cm"/>
    </style:style>
    <style:style style:name="Tabela1.B" style:family="table-column">
      <style:table-column-properties style:column-width="11.148cm"/>
    </style:style>
    <style:style style:name="Tabela1.C" style:family="table-column">
      <style:table-column-properties style:column-width="1.937cm"/>
    </style:style>
    <style:style style:name="Tabela1.D" style:family="table-column">
      <style:table-column-properties style:column-width="2.84cm"/>
    </style:style>
    <style:style style:name="Tabela1.1" style:family="table-row">
      <style:table-row-properties style:min-row-height="0.503cm" style:keep-together="true" fo:keep-together="auto"/>
    </style:style>
    <style:style style:name="Tabela1.A1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ff" style:border-line-width="0.002cm 0.088cm 0.002cm" fo:padding="0cm" fo:border="0.092cm double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4" style:family="table-row">
      <style:table-row-properties style:min-row-height="1.429cm" style:keep-together="true" fo:keep-together="auto"/>
    </style:style>
    <style:style style:name="Tabela1.5" style:family="table-row">
      <style:table-row-properties style:min-row-height="1.535cm" style:keep-together="true" fo:keep-together="auto"/>
    </style:style>
    <style:style style:name="Tabela1.8" style:family="table-row">
      <style:table-row-properties style:min-row-height="1.984cm" style:keep-together="true" fo:keep-together="auto"/>
    </style:style>
    <style:style style:name="Tabela1.9" style:family="table-row">
      <style:table-row-properties style:min-row-height="2.514cm" style:keep-together="true" fo:keep-together="auto"/>
    </style:style>
    <style:style style:name="Tabela1.10" style:family="table-row">
      <style:table-row-properties style:min-row-height="1.244cm" style:keep-together="true" fo:keep-together="auto"/>
    </style:style>
    <style:style style:name="Tabela1.11" style:family="table-row">
      <style:table-row-properties style:min-row-height="1.958cm" style:keep-together="true" fo:keep-together="auto"/>
    </style:style>
    <style:style style:name="Tabela1.18" style:family="table-row">
      <style:table-row-properties style:min-row-height="0.873cm" style:keep-together="true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Verdana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style:text-autospace="none"/>
      <style:text-properties style:font-name="Verdana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Arial" style:font-weight-complex="bold"/>
    </style:style>
    <style:style style:name="P7" style:family="paragraph" style:parent-style-name="Standard">
      <style:paragraph-properties style:line-height-at-least="0.45cm"/>
      <style:text-properties fo:color="#5a4a33" style:font-name="Verdana" fo:font-size="11pt" fo:font-weight="bold" style:font-size-asian="11pt" style:font-weight-asian="bold" style:font-name-complex="Tahoma" style:font-size-complex="8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style:font-name="Verdana" fo:font-size="11pt" style:font-size-asian="11pt" style:font-name-complex="Verdana" style:font-size-complex="11pt"/>
    </style:style>
    <style:style style:name="P10" style:family="paragraph" style:parent-style-name="Standard">
      <style:text-properties fo:color="#333333" style:font-name="Verdana" fo:font-size="11pt" style:font-size-asian="11pt" style:font-name-complex="Arial"/>
    </style:style>
    <style:style style:name="P11" style:family="paragraph" style:parent-style-name="Standard">
      <style:text-properties style:font-name="Arial" fo:font-size="12.5pt" fo:font-weight="bold" style:font-size-asian="12.5pt" style:font-weight-asian="bold" style:font-name-complex="Arial" style:font-size-complex="12.5pt"/>
    </style:style>
    <style:style style:name="P12" style:family="paragraph" style:parent-style-name="Standard">
      <style:text-properties style:font-name="Arial" fo:font-size="12.5pt" style:font-size-asian="12.5pt" style:font-name-complex="Arial" style:font-size-complex="12.5pt"/>
    </style:style>
    <style:style style:name="P13" style:family="paragraph" style:parent-style-name="Standard">
      <style:paragraph-properties fo:margin-top="0.494cm" fo:margin-bottom="0cm"/>
    </style:style>
    <style:style style:name="P14" style:family="paragraph" style:parent-style-name="Standard">
      <style:paragraph-properties fo:margin-top="0.494cm" fo:margin-bottom="0cm"/>
      <style:text-properties fo:color="#000000" style:font-name="Arial" style:font-name-complex="Arial"/>
    </style:style>
    <style:style style:name="P15" style:family="paragraph" style:parent-style-name="Standard">
      <style:paragraph-properties fo:margin-top="0.494cm" fo:margin-bottom="0cm"/>
      <style:text-properties fo:color="#000000"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top="0.494cm" fo:margin-bottom="0.21cm"/>
    </style:style>
    <style:style style:name="P17" style:family="paragraph" style:parent-style-name="Standard">
      <style:paragraph-properties fo:margin-top="0.494cm" fo:margin-bottom="0.21cm"/>
      <style:text-properties fo:color="#000000"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.21cm"/>
    </style:style>
    <style:style style:name="P19" style:family="paragraph" style:parent-style-name="Standard">
      <style:paragraph-properties fo:margin-top="0cm" fo:margin-bottom="0.21cm"/>
      <style:text-properties fo:color="#000000"/>
    </style:style>
    <style:style style:name="P20" style:family="paragraph" style:parent-style-name="Standard">
      <style:paragraph-properties fo:margin-top="0cm" fo:margin-bottom="0.21cm"/>
      <style:text-properties fo:color="#000000"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top="0cm" fo:margin-bottom="0cm"/>
    </style:style>
    <style:style style:name="P22" style:family="paragraph" style:parent-style-name="Standard">
      <style:paragraph-properties fo:margin-top="0cm" fo:margin-bottom="0cm"/>
      <style:text-properties fo:color="#000000" style:font-name="Verdana" fo:font-size="10pt" style:font-size-asian="10pt" style:font-name-complex="Verdana" style:font-size-complex="10pt"/>
    </style:style>
    <style:style style:name="P23" style:family="paragraph" style:parent-style-name="Normalny_20__28_Web_29_">
      <style:paragraph-properties fo:margin-top="0cm" fo:margin-bottom="0cm"/>
      <style:text-properties style:font-name="Verdana" fo:font-size="11pt" style:font-size-asian="11pt" style:font-name-complex="Verdana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Preformatted_20_Text">
      <style:paragraph-properties fo:margin-top="0.494cm" fo:margin-bottom="0.42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Preformatted_20_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size="14pt" fo:font-weight="bold" style:font-size-asian="14pt" style:font-weight-asian="bold" style:font-name-complex="Arial" style:font-weight-complex="bold"/>
    </style:style>
    <style:style style:name="P28" style:family="paragraph" style:parent-style-name="Heading_20_2">
      <style:text-properties fo:font-size="11pt" style:font-size-asian="11pt" style:font-name-complex="Times New Roman"/>
    </style:style>
    <style:style style:name="P29" style:family="paragraph" style:parent-style-name="Heading_20_2">
      <style:paragraph-properties fo:text-align="center" style:justify-single-word="false"/>
      <style:text-properties fo:font-size="11pt" fo:font-style="italic" style:font-size-asian="11pt" style:font-style-asian="italic" style:font-name-complex="Times New Roman" style:font-style-complex="italic"/>
    </style:style>
    <style:style style:name="T1" style:family="text">
      <style:text-properties style:font-name="Verdana" fo:font-size="11pt" fo:font-weight="bold" style:font-size-asian="11pt" style:font-weight-asian="bold" style:font-name-complex="Arial"/>
    </style:style>
    <style:style style:name="T2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Verdana" fo:font-size="11pt" style:font-size-asian="11pt" style:font-name-complex="Arial"/>
    </style:style>
    <style:style style:name="T4" style:family="text">
      <style:text-properties style:font-name="Verdana" fo:font-size="11pt" style:font-size-asian="11pt" style:font-name-complex="Verdana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/>
    </style:style>
    <style:style style:name="T7" style:family="text">
      <style:text-properties style:font-name="Verdana" fo:font-size="11pt" fo:text-shadow="1pt 1pt" style:font-size-asian="11pt" style:font-name-complex="Arial" style:font-weight-complex="bold"/>
    </style:style>
    <style:style style:name="T8" style:family="text">
      <style:text-properties fo:color="#ff0000" style:font-name="Verdana" fo:font-weight="bold" style:font-weight-asian="bold" style:font-name-complex="Arial"/>
    </style:style>
    <style:style style:name="T9" style:family="text">
      <style:text-properties fo:color="#ff0000" style:font-name="Verdana" fo:font-size="11pt" style:font-size-asian="11pt" style:font-name-complex="Verdana"/>
    </style:style>
    <style:style style:name="T10" style:family="text">
      <style:text-properties fo:color="#ff0000" style:font-name="Verdana" fo:font-size="11pt" style:font-size-asian="11pt" style:font-name-complex="Verdana" style:font-size-complex="11pt"/>
    </style:style>
    <style:style style:name="T11" style:family="text">
      <style:text-properties fo:color="#ff0000" style:font-name="Verdana" fo:font-size="11pt" fo:text-shadow="none" style:font-size-asian="11pt" style:font-name-complex="Verdana"/>
    </style:style>
    <style:style style:name="T12" style:family="text">
      <style:text-properties fo:color="#ffffff" style:font-name="Verdana" fo:font-size="11pt" fo:font-weight="bold" style:font-size-asian="11pt" style:font-weight-asian="bold" style:font-name-complex="Arial"/>
    </style:style>
    <style:style style:name="T13" style:family="text">
      <style:text-properties fo:color="#ffffff" style:font-name="Verdana" fo:font-size="11pt" style:font-size-asian="11pt" style:font-name-complex="Arial"/>
    </style:style>
    <style:style style:name="T14" style:family="text">
      <style:text-properties fo:color="#000000"/>
    </style:style>
    <style:style style:name="T15" style:family="text">
      <style:text-properties fo:color="#000000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8. Kurs dla kandydatów na wychowawców wypoczynku </text:p>
      <text:p text:style-name="P2"/>
      <text:p text:style-name="P1"><text:span text:style-name="T1">CZAS TRWANIA: </text:span><text:span text:style-name="T3">6 dni – łącznie 36 godzin <text:s/>lekcyjnych</text:span></text:p>
      <text:p text:style-name="P3">Ilość osób w grupie max 30</text:p>
      <text:p text:style-name="P3">Ilość szkoleń – 1</text:p>
      <text:p text:style-name="P3"/>
      <text:p text:style-name="P1"><text:span text:style-name="T1">Termin </text:span><text:span text:style-name="T8"><text:s/>20 i 21 i 22 i 27 i 28 i 29 <text:s/>maja 2019 w godz. 16.30 – 21.00</text:span><text:span text:style-name="T12">Miejsce </text:span><text:span text:style-name="T13">Liceum Ogólnokształcące nr XII Plac Orląt Lwowskich 2A sala 113 piętro </text:span></text:p>
      <text:p text:style-name="P24"><text:span text:style-name="T6">Ostateczny termin zgłoszeń:</text:span><text:span text:style-name="T4"> <text:s/></text:span><text:span text:style-name="T11">16 maja 2019r</text:span></text:p>
      <text:p text:style-name="P23"/>
      <text:p text:style-name="Standard"><text:span text:style-name="T4">Rezerwacja miejsca <text:s/>na szkoleniu następuje poprzez przesłanie </text:span><text:span text:style-name="T9">ankiety</text:span><text:span text:style-name="T4"> na adres: </text:span><text:a xlink:type="simple" xlink:href="mailto:bps@um.wroc.pl" text:style-name="Internet_20_link" text:visited-style-name="Visited_20_Internet_20_Link"><text:span text:style-name="Internet_20_link"><text:span text:style-name="T4">wss@um.wroc.pl</text:span></text:span></text:a><text:span text:style-name="T4"> lub jej dostarczenie na adres: </text:span></text:p>
      <text:h text:style-name="P28" text:outline-level="2"/>
      <text:h text:style-name="P29" text:outline-level="2">Wydział Partycypacji Społecznej</text:h>
      <text:p text:style-name="P5">ul. G. Zapolskiej 4, Wrocław</text:p>
      <text:p text:style-name="P5">Pok. 120 (tel 71-777-8668)</text:p>
      <text:p text:style-name="P7"/>
      <text:p text:style-name="P8"><text:span text:style-name="T5">KOSZT <text:s text:c="2"/></text:span><text:span text:style-name="T10">BEZPŁATNE</text:span></text:p>
      <text:p text:style-name="P9"/>
      <text:p text:style-name="P4">O zakwalifikowaniu na szkolenie zainteresowani zostaną powiadomieni indywidualnie telefonicznie lub na podany adres e-mail.</text:p>
      <text:p text:style-name="P6"/>
      <text:p text:style-name="Standard"><text:span text:style-name="T2">ADRESACI</text:span><text:span text:style-name="T7"> :</text:span></text:p>
      <text:p text:style-name="P10">Kurs adresowana jest do osób, które chcą uzyskać uprawnienia <text:s/>do wykonywania obowiązków wychowawcy (opiekuna) na koloniach, obozach, zimowiskach, półkoloniach zgodnie z <text:s/>obowiązującym stanem prawnym. </text:p>
      <text:p text:style-name="P11">Wychowawcą wypoczynku może być osoba, która: </text:p>
      <text:p text:style-name="P12">- ukończyła kurs </text:p>
      <text:p text:style-name="P12">- ukończyła 18 lat; </text:p>
      <text:p text:style-name="P12">- posiada co najmniej wykształcenie średnie; </text:p>
      <text:p text:style-name="P14">PROGRA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18"><text:span text:style-name="T14">                                 </text:span><text:span text:style-name="T15">Temat</text:span></text:p>
          </table:table-cell>
          <table:table-cell table:style-name="Tabela1.A1" office:value-type="string">
            <text:p text:style-name="P21"><text:span text:style-name="T14">  </text:span><text:span text:style-name="T15">Liczba</text:span></text:p>
            <text:p text:style-name="P16"><text:span text:style-name="T14"> </text:span><text:span text:style-name="T15">godzin</text:span></text:p>
          </table:table-cell>
          <table:table-cell table:style-name="Tabela1.D1" office:value-type="string">
            <text:p text:style-name="P18"><text:span text:style-name="T14">   </text:span><text:span text:style-name="T15">Formy   realizacji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20">1.</text:p>
          </table:table-cell>
          <table:table-cell table:style-name="Tabela1.A1" office:value-type="string">
            <text:p text:style-name="P22">Organizacja wypoczynku dzieci i młodzieży:</text:p>
            <text:p text:style-name="P15">1) koordynacyjna rola władz oświatowych</text:p>
            <text:p text:style-name="P17">2) obowiązujące przepisy</text:p>
          </table:table-cell>
          <table:table-cell table:style-name="Tabela1.A1" office:value-type="string">
            <text:p text:style-name="P18"><text:span text:style-name="T14">      </text:span><text:span text:style-name="T15">2</text:span></text:p>
          </table:table-cell>
          <table:table-cell table:style-name="Tabela1.D1" office:value-type="string">
            <text:p text:style-name="P18"><text:span text:style-name="T14">    </text:span><text:span text:style-name="T15">wykład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0">3) elementy psychologii   rozwojowej i wychowawczej z   uwzględnieniem potrzeb dzieci ze specjalnymi potrzebami   edukacyjnymi, w tym wynikającymi z   niepełnosprawności, niedostosowania społecznego i zagrożenia niedostosowaniem społecznym</text:p>
          </table:table-cell>
          <table:table-cell table:style-name="Tabela1.A1" office:value-type="string">
            <text:p text:style-name="P18"><text:span text:style-name="T14">      </text:span><text:span text:style-name="T15">2</text:span></text:p>
          </table:table-cell>
          <table:table-cell table:style-name="Tabela1.D1" office:value-type="string">
            <text:p text:style-name="P22">wykład</text:p>
            <text:p text:style-name="P17">i zajęcia <text:line-break/>praktyczne</text:p>
          </table:table-cell>
        </table:table-row>
        <table:table-row table:style-name="Tabela1.4">
          <table:table-cell table:style-name="Tabela1.A1" office:value-type="string">
            <text:p text:style-name="P20">2.</text:p>
          </table:table-cell>
          <table:table-cell table:style-name="Tabela1.A1" office:value-type="string">
            <text:p text:style-name="P22">Organizacja zajęć w czasie trwania wypoczynku:</text:p>
            <text:p text:style-name="P15">1) rada wychowawców</text:p>
            <text:p text:style-name="P15"><text:soft-page-break/>2) grupa jako zespół wychowawczy</text:p>
            <text:p text:style-name="P15">3) organizacja i rozkład dnia</text:p>
            <text:p text:style-name="P17">4) regulamin uczestnika wypoczynku</text:p>
          </table:table-cell>
          <table:table-cell table:style-name="Tabela1.A1" office:value-type="string">
            <text:p text:style-name="P18"><text:span text:style-name="T14">      </text:span><text:span text:style-name="T15">2</text:span></text:p>
          </table:table-cell>
          <table:table-cell table:style-name="Tabela1.D1" office:value-type="string">
            <text:p text:style-name="P18"><text:span text:style-name="T14">    </text:span><text:span text:style-name="T15">wykład <text:line-break/>   i zajęcia <text:line-break/>  praktyczne</text:span></text:p>
          </table:table-cell>
        </table:table-row>
        <table:table-row table:style-name="Tabela1.5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22">Planowanie pracy opiekuńczej, wychowawczej i edukacyjnej:</text:p>
            <text:p text:style-name="P15">1) opracowanie planu wychowawczego grupy</text:p>
            <text:p text:style-name="P15">2) dokumentacja wychowawcy</text:p>
            <text:p text:style-name="P15">3) obowiązki wychowawcy grupy</text:p>
            <text:p text:style-name="P17">4) metody i formy realizacji planów wychowawczych</text:p>
          </table:table-cell>
          <table:table-cell table:style-name="Tabela1.A1" office:value-type="string">
            <text:p text:style-name="P18"><text:span text:style-name="T14">      </text:span><text:span text:style-name="T15">4</text:span></text:p>
          </table:table-cell>
          <table:table-cell table:style-name="Tabela1.D1" office:value-type="string">
            <text:p text:style-name="P18"><text:span text:style-name="T14">    </text:span><text:span text:style-name="T15">wykład <text:line-break/>   i zajęcia <text:line-break/>  praktyczne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20">4.</text:p>
          </table:table-cell>
          <table:table-cell table:style-name="Tabela1.A1" office:value-type="string">
            <text:p text:style-name="P22">Ruch i rekreacja:</text:p>
            <text:p text:style-name="P15">1) cele i zadania zajęć wychowania fizycznego</text:p>
            <text:p text:style-name="P17">2) metody nauki technik pływania</text:p>
          </table:table-cell>
          <table:table-cell table:style-name="Tabela1.A1" office:value-type="string">
            <text:p text:style-name="P18"><text:span text:style-name="T14">      </text:span><text:span text:style-name="T15">1</text:span></text:p>
          </table:table-cell>
          <table:table-cell table:style-name="Tabela1.D1" office:value-type="string">
            <text:p text:style-name="P18"><text:span text:style-name="T14">    </text:span><text:span text:style-name="T15">wykład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2">3) gry i zabawy ruchowe</text:p>
            <text:p text:style-name="P15">4) gry zespołowe</text:p>
            <text:p text:style-name="P15">5) sport, olimpiady sportowe, lekkoatletyka</text:p>
            <text:p text:style-name="P15">6) organizacja zajęć dla dzieci ze specjalnymi potrzebami edukacyjnymi, w tym wynikającymi z niepełnosprawności, niedostosowania społecznego</text:p>
            <text:p text:style-name="P17">i zagrożenia niedostosowaniem społecznym</text:p>
          </table:table-cell>
          <table:table-cell table:style-name="Tabela1.A1" office:value-type="string">
            <text:p text:style-name="P18"><text:span text:style-name="T14">      </text:span><text:span text:style-name="T15">4</text:span></text:p>
          </table:table-cell>
          <table:table-cell table:style-name="Tabela1.D1" office:value-type="string">
            <text:p text:style-name="P21"><text:span text:style-name="T14">    </text:span><text:span text:style-name="T15">zajęcia</text:span></text:p>
            <text:p text:style-name="P16"><text:span text:style-name="T14"> </text:span><text:span text:style-name="T15">praktyczne</text:span></text:p>
          </table:table-cell>
        </table:table-row>
        <table:table-row table:style-name="Tabela1.8">
          <table:table-cell table:style-name="Tabela1.A1" office:value-type="string">
            <text:p text:style-name="P20">5.</text:p>
          </table:table-cell>
          <table:table-cell table:style-name="Tabela1.A1" office:value-type="string">
            <text:p text:style-name="P22">Turystyka i krajoznawstwo:</text:p>
            <text:p text:style-name="P15">1) cele i zadania turystyki i krajoznawstwa w pracy wychowawczej w trakcie wypoczynku</text:p>
            <text:p text:style-name="P15">2) organizacja wycieczek</text:p>
            <text:p text:style-name="P15">3) organizacja biwaków</text:p>
            <text:p text:style-name="P17">4)gry terenowe</text:p>
          </table:table-cell>
          <table:table-cell table:style-name="Tabela1.A1" office:value-type="string">
            <text:p text:style-name="P18"><text:span text:style-name="T14">      </text:span><text:span text:style-name="T15">4</text:span></text:p>
          </table:table-cell>
          <table:table-cell table:style-name="Tabela1.D1" office:value-type="string">
            <text:p text:style-name="P18"><text:span text:style-name="T14">   </text:span><text:span text:style-name="T15">wykład <text:line-break/>  i zajęcia <text:line-break/> praktyczne</text:span></text:p>
          </table:table-cell>
        </table:table-row>
        <table:table-row table:style-name="Tabela1.9">
          <table:table-cell table:style-name="Tabela1.A1" office:value-type="string">
            <text:p text:style-name="P20">6.</text:p>
          </table:table-cell>
          <table:table-cell table:style-name="Tabela1.A1" office:value-type="string">
            <text:p text:style-name="P22">Zajęcia kulturalno-oświatowe:</text:p>
            <text:p text:style-name="P15">1) cele i zadania zajęć kulturalno-oświatowych</text:p>
            <text:p text:style-name="P15">2) organizacja zajęć kulturalno-oświatowych, z uwzględnieniem wartości historycznych i literackich</text:p>
            <text:p text:style-name="P15">3) elementy kulturalne i wychowanie w rozkładzie dnia</text:p>
            <text:p text:style-name="P15">4) prowadzenie kroniki</text:p>
            <text:p text:style-name="P15"><text:soft-page-break/>5) organizacja uroczystości, imprez, wieczornic, ognisk</text:p>
            <text:p text:style-name="P15">6) gry i zabawy świetlicowe</text:p>
            <text:p text:style-name="P15">7) konkursy, wystawy, dyskusje</text:p>
            <text:p text:style-name="P17">8)śpiew, muzyka, plastyka itp.</text:p>
          </table:table-cell>
          <table:table-cell table:style-name="Tabela1.A1" office:value-type="string">
            <text:p text:style-name="P18"><text:span text:style-name="T14">      </text:span><text:span text:style-name="T15">5</text:span></text:p>
          </table:table-cell>
          <table:table-cell table:style-name="Tabela1.D1" office:value-type="string">
            <text:p text:style-name="P18"><text:span text:style-name="T14">    </text:span><text:span text:style-name="T15">wykład <text:line-break/>   i zajęcia <text:line-break/>  praktyczne</text:span></text:p>
          </table:table-cell>
        </table:table-row>
        <table:table-row table:style-name="Tabela1.10">
          <table:table-cell table:style-name="Tabela1.A1" office:value-type="string">
            <text:p text:style-name="P20">7.</text:p>
          </table:table-cell>
          <table:table-cell table:style-name="Tabela1.A1" office:value-type="string">
            <text:p text:style-name="P22">Zajęcia praktyczno-techniczne:</text:p>
            <text:p text:style-name="P15">1) cele i zadania zajęć praktyczno-technicznych</text:p>
            <text:p text:style-name="P15">2) formy i rodzaje zajęć praktyczno-technicznych</text:p>
            <text:p text:style-name="P15">3) prace dekoracyjne i zdobnicze</text:p>
            <text:p text:style-name="P15">4) indywidualne zainteresowania uczestników</text:p>
            <text:p text:style-name="P17">5) rozwój zainteresowań uczestników</text:p>
          </table:table-cell>
          <table:table-cell table:style-name="Tabela1.A1" office:value-type="string">
            <text:p text:style-name="P18"><text:span text:style-name="T14">      </text:span><text:span text:style-name="T15">2</text:span></text:p>
          </table:table-cell>
          <table:table-cell table:style-name="Tabela1.D1" office:value-type="string">
            <text:p text:style-name="P18"><text:span text:style-name="T14">    </text:span><text:span text:style-name="T15">wykład <text:line-break/>   i zajęcia <text:line-break/>  praktyczne</text:span></text:p>
          </table:table-cell>
        </table:table-row>
        <table:table-row table:style-name="Tabela1.11">
          <table:table-cell table:style-name="Tabela1.A1" office:value-type="string">
            <text:p text:style-name="P20">8.</text:p>
          </table:table-cell>
          <table:table-cell table:style-name="Tabela1.A1" office:value-type="string">
            <text:p text:style-name="P22">Prace społecznie użyteczne:</text:p>
            <text:p text:style-name="P15">1) cele i zadania prac społecznie użytecznych</text:p>
            <text:p text:style-name="P15">2) wychowawcze znaczenie prac społecznie użytecznych, wolontariat</text:p>
            <text:p text:style-name="P15">3) prace w zakresie samoobsługi</text:p>
            <text:p text:style-name="P15">4) prace na rzecz miejsca wypoczynku</text:p>
            <text:p text:style-name="P17">5) prace na rzecz środowiska</text:p>
          </table:table-cell>
          <table:table-cell table:style-name="Tabela1.A1" office:value-type="string">
            <text:p text:style-name="P18"><text:span text:style-name="T14">      </text:span><text:span text:style-name="T15">2</text:span></text:p>
          </table:table-cell>
          <table:table-cell table:style-name="Tabela1.D1" office:value-type="string">
            <text:p text:style-name="P18"><text:span text:style-name="T14">    </text:span><text:span text:style-name="T15">wykład <text:line-break/>   i zajęcia <text:line-break/> praktyczne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20">9.</text:p>
          </table:table-cell>
          <table:table-cell table:style-name="Tabela1.A1" office:value-type="string">
            <text:p text:style-name="P22">Bezpieczeństwo życia i zdrowia uczestników wypoczynku:</text:p>
            <text:p text:style-name="P15">1) przepisy dotyczące bezpieczeństwa, w tym zasady postępowania w przypadku czynów karalnych popełnianych przez nieletnich oraz wykroczeń i przestępstw popełnianych przez opiekunów</text:p>
            <text:p text:style-name="P17">2) przepisy dotyczące zdrowia i higieny w miejscu wypoczynku</text:p>
          </table:table-cell>
          <table:table-cell table:style-name="Tabela1.A1" office:value-type="string">
            <text:p text:style-name="P18"><text:span text:style-name="T14">      </text:span><text:span text:style-name="T15">4</text:span></text:p>
          </table:table-cell>
          <table:table-cell table:style-name="Tabela1.D1" office:value-type="string">
            <text:p text:style-name="P18"><text:span text:style-name="T14">    </text:span><text:span text:style-name="T15">wykład <text:line-break/>   i zajęcia <text:line-break/>  praktyczne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0">3) pierwsza pomoc z wykorzystaniem sprzętu do ćwiczeń udzielania pierwszej pomocy, w tym zestawu do podstawowych zabiegów resuscytacyjnych (m.in. fantom, defibrylator)</text:p>
          </table:table-cell>
          <table:table-cell table:style-name="Tabela1.A1" office:value-type="string">
            <text:p text:style-name="P18"><text:span text:style-name="T14">     </text:span><text:span text:style-name="T15">4</text:span></text:p>
          </table:table-cell>
          <table:table-cell table:style-name="Tabela1.D1" office:value-type="string">
            <text:p text:style-name="P18"><text:span text:style-name="T14">     </text:span><text:span text:style-name="T15">zajęcia <text:line-break/>  praktyczne</text:span></text:p>
          </table:table-cell>
        </table:table-row>
        <table:table-row table:style-name="Tabela1.2">
          <table:table-cell table:style-name="Tabela1.A1" table:number-rows-spanned="4" office:value-type="string">
            <text:p text:style-name="P20">10.</text:p>
          </table:table-cell>
          <table:table-cell table:style-name="Tabela1.A1" office:value-type="string">
            <text:p text:style-name="P20">Razem</text:p>
          </table:table-cell>
          <table:table-cell table:style-name="Tabela1.A1" office:value-type="string">
            <text:p text:style-name="P18"><text:span text:style-name="T14">    </text:span><text:span text:style-name="T15">36</text:span></text:p>
          </table:table-cell>
          <table:table-cell table:style-name="Tabela1.D1" office:value-type="string">
            <text:p text:style-name="P19"> </text:p>
          </table:table-cell>
        </table:table-row>
        <table:table-row table:style-name="Tabela1.2">
          <table:covered-table-cell/>
          <table:table-cell table:style-name="Tabela1.A1" table:number-rows-spanned="3" office:value-type="string">
            <text:p text:style-name="P20">w tym:</text:p>
          </table:table-cell>
          <table:table-cell table:style-name="Tabela1.A1" office:value-type="string">
            <text:p text:style-name="P18"><text:span text:style-name="T14">    </text:span><text:span text:style-name="T15">25</text:span></text:p>
          </table:table-cell>
          <table:table-cell table:style-name="Tabela1.D1" office:value-type="string">
            <text:p text:style-name="P22">wykład</text:p>
            <text:p text:style-name="P15">i zajęcia</text:p>
            <text:p text:style-name="P17">praktyczne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8"><text:span text:style-name="T14">     </text:span><text:span text:style-name="T15">3</text:span></text:p>
          </table:table-cell>
          <table:table-cell table:style-name="Tabela1.D1" office:value-type="string">
            <text:p text:style-name="P18"><text:span text:style-name="T14">   </text:span><text:span text:style-name="T15">wykład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8"><text:span text:style-name="T14">     </text:span><text:span text:style-name="T15">8</text:span></text:p>
          </table:table-cell>
          <table:table-cell table:style-name="Tabela1.D1" office:value-type="string">
            <text:p text:style-name="P22">zajęcia</text:p>
            <text:p text:style-name="P17">praktyczne</text:p>
          </table:table-cell>
        </table:table-row>
        <table:table-row table:style-name="Tabela1.18"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0">Egzamin sprawdzający wiedzę i umiejętności zdobyte podczas kursu</text:p>
          </table:table-cell>
          <table:table-cell table:style-name="Tabela1.A1" office:value-type="string">
            <text:p text:style-name="P19"> </text:p>
          </table:table-cell>
          <table:table-cell table:style-name="Tabela1.D1" office:value-type="string">
            <text:p text:style-name="P19"> </text:p>
          </table:table-cell>
        </table:table-row>
      </table:table>
      <text:p text:style-name="P26">Zaświadczenie o ukończeniu kursu zgodne ze wzorem zawartym w Rozporządzeniu Ministra Edukacji Narodowej z dnia 30 marca 2016 r. w sprawie wypoczynku dzieci i młodzieży (Dz.U. <text:s/>poz.452)</text:p>
      <text:p text:style-name="P25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font-size="30pt" fo:text-shadow="1pt 1pt" fo:font-weight="bold" style:font-size-asian="30pt" style:font-weight-asian="bold" style:font-name-complex="Garamond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name-asian="Arial Unicode MS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rapp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st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0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urs dla kandydatów na wychowawców placówek</dc:title>
    <meta:initial-creator>PROMINET Centrum Edukacji i Biznesu</meta:initial-creator>
    <meta:creation-date>2017-02-26T14:58:00</meta:creation-date>
    <dc:date>2019-03-07T13:37:03.27</dc:date>
    <meta:editing-cycles>10</meta:editing-cycles>
    <meta:editing-duration>PT8M23S</meta:editing-duration>
    <meta:generator>OpenOffice/4.1.1$Win32 OpenOffice.org_project/411m6$Build-9775</meta:generator>
    <meta:document-statistic meta:table-count="1" meta:image-count="0" meta:object-count="0" meta:page-count="4" meta:paragraph-count="130" meta:word-count="591" meta:character-count="4453"/>
  </office:meta>
</office:document-meta>
</file>