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style:line-height-at-least="0.423cm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4" style:family="paragraph" style:parent-style-name="Standard">
      <style:paragraph-properties fo:margin-top="0.494cm" fo:margin-bottom="0cm" style:text-autospace="none"/>
      <style:text-properties style:font-name="Verdana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margin-left="0.635cm" fo:margin-right="0cm" fo:margin-top="0.494cm" fo:margin-bottom="0cm" fo:text-indent="0cm" style:auto-text-indent="false"/>
    </style:style>
    <style:style style:name="P16" style:family="paragraph" style:parent-style-name="Standard" style:master-page-name="Standard">
      <style:paragraph-properties style:page-number="auto" style:text-autospace="none"/>
    </style:style>
    <style:style style:name="P17" style:family="paragraph" style:parent-style-name="Heading_20_2">
      <style:text-properties fo:font-size="11pt" style:font-size-asian="11pt" style:font-name-complex="Times New Roman"/>
    </style:style>
    <style:style style:name="P18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T1" style:family="text">
      <style:text-properties style:font-name="Verdana" fo:font-weight="bold" style:font-name-asian="Arial" style:font-weight-asian="bold" style:font-name-complex="Arial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Arial"/>
    </style:style>
    <style:style style:name="T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Arial"/>
    </style:style>
    <style:style style:name="T8" style:family="text">
      <style:text-properties style:font-name="Verdana" fo:font-size="11pt" style:font-size-asian="11pt" style:font-name-complex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fo:color="#ff0000" style:font-name="Arial" fo:font-weight="bold" style:font-weight-asian="bold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color="#ff0000" style:font-name="Verdana" fo:font-size="11pt" style:font-size-asian="11pt" style:font-name-complex="Verdana"/>
    </style:style>
    <style:style style:name="T16" style:family="text">
      <style:text-properties fo:color="#ff0000" style:font-name="Verdana" fo:font-size="11pt" style:font-size-asian="11pt" style:font-name-complex="Verdana" style:font-size-complex="11pt"/>
    </style:style>
    <style:style style:name="T17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19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7.</text:span><text:span text:style-name="T3"> </text:span><text:span text:style-name="T17">Zarządzanie ochroną danych osobowych w organizacjach pozarządowych-warsztaty z prowadzenia dokumentacji</text:span></text:p>
      <text:p text:style-name="P3"><text:span text:style-name="T19"><text:line-break/></text:span></text:p>
      <text:p text:style-name="P1"><text:span text:style-name="T3">CZAS TRWANIA</text:span><text:span text:style-name="T7">: 2 dni – łącznie 10 godzin lekcyjnych</text:span></text:p>
      <text:p text:style-name="P6">Ilość osób w grupie max 30</text:p>
      <text:p text:style-name="P6">Ilość szkoleń – 1</text:p>
      <text:p text:style-name="P4"/>
      <text:p text:style-name="P1"><text:span text:style-name="T2">0Termin </text:span><text:span text:style-name="T13"><text:s/>15 i 16 maja 2019 w godz. 17.00 – 20.00</text:span></text:p>
      <text:p text:style-name="P2"/>
      <text:p text:style-name="Text_20_body"><text:span text:style-name="T4">Ostateczny termin zgłoszeń:</text:span><text:span text:style-name="T8"> <text:s/></text:span><text:span text:style-name="T13"><text:s/>13 maja 2019 r</text:span><text:span text:style-name="T14">.</text:span></text:p>
      <text:p text:style-name="Standard"><text:span text:style-name="T8">Rezerwacja miejsca <text:s/>na szkoleniu następuje poprzez przesłanie </text:span><text:span text:style-name="T15">ankiety</text:span><text:span text:style-name="T8"> na adres: </text:span><text:a xlink:type="simple" xlink:href="mailto:bps@um.wroc.pl" text:style-name="Internet_20_link" text:visited-style-name="Visited_20_Internet_20_Link"><text:span text:style-name="Internet_20_link"><text:span text:style-name="T8">wss@um.wroc.pl</text:span></text:span></text:a><text:span text:style-name="T8"> lub jej dostarczenie na adres: </text:span></text:p>
      <text:h text:style-name="P17" text:outline-level="2"/>
      <text:h text:style-name="P18" text:outline-level="2">Wydział Partycypacji Społecznej</text:h>
      <text:p text:style-name="P5">ul. G. Zapolskiej 4, Wrocław</text:p>
      <text:p text:style-name="P9"><text:span text:style-name="T5">Pok. 120 (tel 71-777-8668)</text:span></text:p>
      <text:p text:style-name="P10"/>
      <text:p text:style-name="P11"><text:span text:style-name="T9">KOSZT <text:s text:c="2"/></text:span><text:span text:style-name="T16">BEZPŁATNE</text:span></text:p>
      <text:p text:style-name="P12"/>
      <text:p text:style-name="P7">O zakwalifikowaniu na szkolenie zainteresowani zostaną powiadomieni indywidualnie telefonicznie lub na podany adres e-mail.</text:p>
      <text:p text:style-name="P8"/>
      <text:p text:style-name="P13">PROGRAM</text:p>
      <text:p text:style-name="P14"><text:span text:style-name="T19">1.Rejestr czynności przetwarzania danych<text:line-break/>a.Kiedy rejestrowanie czynności przetwarzania jest obowiązkowe?<text:line-break/>b.Co powinien zawierać i w jakiej formie prowadzić rejestr czynności przetwarzania danych (warsztaty z przykładowym rejestrem)<text:line-break/>2.Ocena ryzyka przetwarzania danych<text:line-break/>a.Jak rozumieć i stosować podejście oparte na ryzyku?<text:line-break/>b.Jak przeprowadzić ocenę ryzyka przetwarzania danych (warsztaty z szacowania ryzyka)<text:line-break/>3.Ocena skutków dla ochrony danych<text:line-break/>a.Czym jest i kiedy trzeba przeprowadzić ocenę skutków dla ochrony danych?<text:line-break/>b.Jak przeprowadzić ocenę skutków dla ochrony danych (warsztaty z oparciu o przykładową metodykę)<text:line-break/>4.Ewidencja naruszeń ochrony danych osobowych (zgłoszenie naruszenia)<text:line-break/>a.Co powinna zawierać wewnętrzna ewidencja naruszeń ochrony danych osobowych? (warsztaty z przykładową dokumentacją)<text:line-break/>b.W jaki sposób powiadomić Prezesa Urzędu Ochrony Danych Osobowych o naruszeniu ochrony danych osobowych (warsztaty z wypełniania formularza)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ahoma" style:font-name-complex="Tahoma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ROMINET Centrum Edukacji i Biznesu</meta:initial-creator>
    <meta:creation-date>2018-08-04T13:51:00</meta:creation-date>
    <dc:creator>Tomasz Stroik</dc:creator>
    <dc:date>2019-03-01T12:35:48.31</dc:date>
    <meta:editing-cycles>4</meta:editing-cycles>
    <meta:editing-duration>PT4M</meta:editing-duration>
    <meta:document-statistic meta:table-count="0" meta:image-count="0" meta:object-count="0" meta:page-count="1" meta:paragraph-count="15" meta:word-count="208" meta:character-count="1596"/>
    <meta:generator>OpenOffice/4.1.5$Win32 OpenOffice.org_project/415m1$Build-9789</meta:generator>
  </office:meta>
</office:document-meta>
</file>