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top="0.494cm" fo:margin-bottom="0cm"/>
    </style:style>
    <style:style style:name="P12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 style:list-style-name="WWNum9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10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 style:list-style-name="WWNum1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 style:list-style-name="WWNum14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 style:list-style-name="WWNum15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 style:list-style-name="WWNum11" style:master-page-name="">
      <style:paragraph-properties fo:margin-left="0cm" fo:margin-right="0cm" fo:text-align="start" style:justify-single-word="false" fo:orphans="2" fo:widows="2" fo:text-indent="-0.471cm" style:auto-text-indent="false" style:page-number="auto" style:writing-mode="lr-tb"/>
      <style:text-properties style:font-name="Arial" fo:font-weight="bold" style:font-weight-asian="bold" style:font-weight-complex="bold"/>
    </style:style>
    <style:style style:name="P22" style:family="paragraph" style:parent-style-name="Standard" style:list-style-name="WWNum11">
      <style:paragraph-properties fo:margin-left="0cm" fo:margin-right="0cm" fo:text-align="start" style:justify-single-word="false" fo:orphans="2" fo:widows="2" fo:text-indent="-0.471cm" style:auto-text-indent="false" style:writing-mode="lr-tb"/>
      <style:text-properties style:font-name="Arial"/>
    </style:style>
    <style:style style:name="P23" style:family="paragraph" style:parent-style-name="Heading_20_2">
      <style:text-properties fo:font-size="11pt" style:font-size-asian="11pt" style:font-name-complex="Times New Roman"/>
    </style:style>
    <style:style style:name="P24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ff0000" style:font-name="Arial" style:font-name-complex="Arial"/>
    </style:style>
    <style:style style:name="T14" style:family="text">
      <style:text-properties fo:color="#ff0000" style:font-name="Verdana" fo:font-size="11pt" style:font-size-asian="11pt" style:font-name-complex="Verdana"/>
    </style:style>
    <style:style style:name="T15" style:family="text">
      <style:text-properties fo:color="#ff0000" style:font-name="Verdana" fo:font-size="11pt" style:font-size-asian="11pt" style:font-name-complex="Verdana" style:font-size-complex="11pt"/>
    </style:style>
    <style:style style:name="T16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18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6.Rozwiązywanie sytuacji konfliktowych – mediacje</text:span></text:p>
      <text:p text:style-name="P14"><text:span text:style-name="T10"/></text:p>
      <text:p text:style-name="P1"><text:span text:style-name="T3">CZAS TRWANIA</text:span><text:span text:style-name="T7">: 2 dni – łącznie 10 godzin lekcyjnych</text:span></text:p>
      <text:p text:style-name="P5">Ilość osób w grupie max 30</text:p>
      <text:p text:style-name="P5">Ilość szkoleń – 1</text:p>
      <text:p text:style-name="P3"/>
      <text:p text:style-name="P1"><text:span text:style-name="T2">Termin </text:span><text:span text:style-name="T12"><text:s/>13 i 14 maja <text:s/>2019 w godz. 16.30 – 20.30</text:span></text:p>
      <text:p text:style-name="P2"/>
      <text:p text:style-name="Text_20_body"><text:span text:style-name="T4">Ostateczny termin zgłoszeń:</text:span><text:span text:style-name="T8"> <text:s/></text:span><text:span text:style-name="T12"><text:s/>9 maja 2019 r</text:span><text:span text:style-name="T13">.</text:span></text:p>
      <text:p text:style-name="Standard"><text:span text:style-name="T8">Rezerwacja miejsca <text:s/>na szkoleniu następuje poprzez przesłanie </text:span><text:span text:style-name="T14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23" text:outline-level="2"/>
      <text:h text:style-name="P24" text:outline-level="2">Wydział Partycypacji Społecznej</text:h>
      <text:p text:style-name="P4">ul. G. Zapolskiej 4, Wrocław</text:p>
      <text:p text:style-name="P7"><text:span text:style-name="T5">Pok. 120 (tel 71-777-8668)</text:span></text:p>
      <text:p text:style-name="P8"/>
      <text:p text:style-name="P9"><text:span text:style-name="T9">KOSZT <text:s text:c="2"/></text:span><text:span text:style-name="T15">BEZPŁATNE</text:span></text:p>
      <text:p text:style-name="P10"/>
      <text:p text:style-name="P6">O zakwalifikowaniu na szkolenie zainteresowani zostaną powiadomieni indywidualnie telefonicznie lub na podany adres e-mail.</text:p>
      <text:list xml:id="list7611889297126811014" text:style-name="WWNum11">
        <text:list-header>
          <text:p text:style-name="P21">Celem szkolenia jest</text:p>
          <text:p text:style-name="P22">-zapoznanie się z zasadami prowadzenia mediacji,</text:p>
          <text:p text:style-name="P22">-wyszczególnienie cech dobrego mediatora,</text:p>
          <text:p text:style-name="P22">-omówienie korzyści jakie wnosi stosowanie techniki prowadzenia mediacji dla dzieci i młodzieży w kontekście kształtowania u nich empatii oraz wysokich kompetencji interpersonalnych.</text:p>
        </text:list-header>
      </text:list>
      <text:p text:style-name="P11"><text:span text:style-name="T11">PROGRAM</text:span></text:p>
      <text:p text:style-name="P11"><text:span text:style-name="T16">1.Mediacja – czym jest a czym nie jest?</text:span></text:p>
      <text:list xml:id="list528689232142736280" text:style-name="WWNum9">
        <text:list-item>
          <text:p text:style-name="P16"><text:span text:style-name="T16">Omówienie założeń mediacji w odróżnieniu od osądzania, arbitrażu, orzekaniu o winie, negocjacjach.</text:span></text:p>
        </text:list-item>
        <text:list-item>
          <text:p text:style-name="P16"><text:span text:style-name="T16">Umiejętności mediatora – wyszczególnienie.</text:span></text:p>
        </text:list-item>
        <text:list-item>
          <text:p text:style-name="P16"><text:span text:style-name="T16">Aktywne słuchanie i parafrazowanie jako podstawowe założenia umiejętnej pomocy w konflikcie.</text:span></text:p>
        </text:list-item>
      </text:list>
      <text:p text:style-name="P15"><text:span text:style-name="T16">2. Test zachowania się w sytuacji konfliktu.</text:span></text:p>
      <text:list xml:id="list2261990393179054653" text:style-name="WWNum10">
        <text:list-item>
          <text:p text:style-name="P17"><text:span text:style-name="T16">Omówienie wyników testu i elementów, które zaskoczyły uczestników.</text:span></text:p>
        </text:list-item>
        <text:list-item>
          <text:p text:style-name="P17"><text:span text:style-name="T16">Rozpoznanie swoich zasobów i obszarów do rozwoju w przeżywaniu sytuacji konfliktowych.</text:span></text:p>
        </text:list-item>
        <text:list-item>
          <text:p text:style-name="P17"><text:span text:style-name="T16">Rozpoznanie własnych zapalników i najczęstszych motywów.</text:span></text:p>
        </text:list-item>
        <text:list-item>
          <text:p text:style-name="P17"><text:span text:style-name="T16">Skatalogowanie najczęstszych sposobów radzenia/nie radzenia sobie w sytuacjach konfliktowych w społeczeństwie – omówienie ich faktycznej efektywności. </text:span></text:p>
        </text:list-item>
      </text:list>
      <text:p text:style-name="P15"><text:span text:style-name="T16">3. Strategie rozwiązywania konfliktów oraz wspierania innych w tym procesie. </text:span></text:p>
      <text:list xml:id="list32502512" text:continue-list="list7611889297126811014" text:style-name="WWNum11">
        <text:list-item>
          <text:p text:style-name="P18"><text:span text:style-name="T16">Czym jest konflikt? Jakimi prawami się rządzi? Jakie są rodzaje konfliktu – wprowadzenie do zagadnienia.</text:span></text:p>
        </text:list-item>
        <text:list-item>
          <text:p text:style-name="P18"><text:span text:style-name="T16">Postawy jakie przyjmują ludzie w sytuacji konfliktu</text:span></text:p>
        </text:list-item>
        <text:list-item>
          <text:p text:style-name="P18"><text:span text:style-name="T16">Omówienie własnych postaw wobec różnych konfliktów w swoim życiu</text:span></text:p>
        </text:list-item>
        <text:list-item>
          <text:p text:style-name="P18"><text:span text:style-name="T16">Połączenie przyjmowania poszczególnych postaw z cechami osobowości i nabytymi w procesie socjalizacji umiejętnościami.</text:span></text:p>
        </text:list-item>
      </text:list>
      <text:p text:style-name="P15"><text:soft-page-break/><text:span text:style-name="T16"><text:s text:c="2"/>4. Komunikacja w konflikcie. Asertywne komunikaty.</text:span></text:p>
      <text:list xml:id="list2894082069807247369" text:style-name="WWNum14">
        <text:list-item>
          <text:p text:style-name="P19"><text:span text:style-name="T16">Emocjonalne mówienie – kiedy emocje biorą górę?</text:span></text:p>
        </text:list-item>
        <text:list-item>
          <text:p text:style-name="P19"><text:span text:style-name="T16">Komunikat „ja” – schemat i zastosowanie. Podstawowe narzędzie komunikacje mówienia o emocjach, uczuciach, przeżyciach, potrzebach.</text:span></text:p>
        </text:list-item>
        <text:list-item>
          <text:p text:style-name="P19"><text:span text:style-name="T16">Założenie asertywności w kontekście dbania o swoje potrzeby i granice bez ranienia innych.\</text:span></text:p>
        </text:list-item>
      </text:list>
      <text:p text:style-name="P15"><text:span text:style-name="T16">5.Case study. Omówienie przypadków, które wnoszą uczestnicy grupy.</text:span></text:p>
      <text:list xml:id="list8537014411166802730" text:style-name="WWNum15">
        <text:list-item>
          <text:p text:style-name="P20"><text:span text:style-name="T16">Mediacja w praktyce – odgrywanie scenek i analiza.</text:span></text:p>
        </text:list-item>
        <text:list-item>
          <text:p text:style-name="P20"><text:span text:style-name="T16">„Aplikowanie” gotowych komunikatów i zabiegów mediacyjnych w „laboratoryjnej” sytuacji</text:span></text:p>
        </text:list-item>
        <text:list-item>
          <text:p text:style-name="P20"><text:span text:style-name="T16">Obserwacja procesu, feedback dla osoby odgrywającej postać mediatora, wspólne wprowadzanie konstruktywnych poprawek</text:span></text:p>
        </text:list-item>
      </text:list>
      <text:p text:style-name="P15"><text:span text:style-name="T16">6.Opracowanie indywidualnych programów mediacyjnych do zaaplikowania w konkretnych grupach, w których pracują uczestnicy spotkania.</text:span></text:p>
      <text:p text:style-name="P15"><text:span text:style-name="T16"><text:s text:c="5"/>a) Opracowanie indywidualnych metod stosowania mediacji w pracy u <text:s text:c="11"/>każdego z uczestników.</text:span></text:p>
      <text:p text:style-name="P15"><text:span text:style-name="T16"><text:s text:c="6"/>b) Praca na scenariuszach do pracy z dziećmi i młodzieżą – wprowadzanie niezbędnych zmian, nanoszenie nowych pomysłów.</text:span></text:p>
      <text:p text:style-name="P15"><text:span text:style-name="T16"><text:s text:c="5"/>c)Kreatywne poszukiwanie rozwiązań przydatnych do pracy z dziećmi i młodzieżą pod kątem prowadzenia medi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2" style:display-name="ListLabel 2" style:family="text">
      <style:text-properties style:text-position="0% 100%"/>
    </style:style>
    <style:style style:name="ListLabel_20_5" style:display-name="ListLabel 5" style:family="text">
      <style:text-properties style:text-position="0% 100%" style:font-name-asian="Courier New2" style:font-name-complex="Courier New2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fo:color="#222222"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fo:font-size="11pt" style:font-name-asian="Courier New2" style:font-size-asian="11pt" style:font-name-complex="Courier New2" style:font-size-complex="11pt"/>
    </style:style>
    <style:style style:name="ListLabel_20_9" style:display-name="ListLabel 9" style:family="text">
      <style:text-properties fo:color="#222222" style:text-position="0% 100%" style:font-name-asian="Courier New2" style:font-name-complex="Courier New2"/>
    </style:style>
    <style:style style:name="ListLabel_20_10" style:display-name="ListLabel 10" style:family="text">
      <style:text-properties style:text-position="0% 100%" fo:font-size="12pt" style:font-name-asian="Noto Sans Symbols1" style:font-size-asian="12pt" style:font-name-complex="Noto Sans Symbols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1T12:28:38.51</dc:date>
    <meta:editing-cycles>4</meta:editing-cycles>
    <meta:editing-duration>PT4M</meta:editing-duration>
    <meta:document-statistic meta:table-count="0" meta:image-count="0" meta:object-count="0" meta:page-count="2" meta:paragraph-count="43" meta:word-count="412" meta:character-count="3115"/>
    <meta:generator>OpenOffice/4.1.5$Win32 OpenOffice.org_project/415m1$Build-9789</meta:generator>
  </office:meta>
</office:document-meta>
</file>