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7" style:family="paragraph" style:parent-style-name="Standard">
      <style:paragraph-properties style:line-height-at-least="0.423cm"/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2" style:family="paragraph" style:parent-style-name="Standard">
      <style:text-properties style:font-name="Arial" fo:font-size="12pt" style:font-size-asian="12pt" style:font-name-complex="Arial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1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494cm" fo:margin-bottom="0cm"/>
    </style:style>
    <style:style style:name="P16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7" style:family="paragraph" style:parent-style-name="Standard">
      <style:paragraph-properties fo:margin-top="0cm" fo:margin-bottom="0cm"/>
      <style:text-properties style:font-name="Verdana" fo:font-size="11pt" fo:font-weight="normal" style:font-size-asian="11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Heading_20_2">
      <style:text-properties fo:font-size="11pt" style:font-size-asian="11pt" style:font-name-complex="Times New Roman"/>
    </style:style>
    <style:style style:name="P20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12pt" style:font-size-asian="12pt" style:font-name-complex="Arial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ff0000" style:font-name="Arial" fo:font-weight="bold" style:font-weight-asian="bold" style:font-name-complex="Arial"/>
    </style:style>
    <style:style style:name="T15" style:family="text">
      <style:text-properties fo:color="#ff0000" style:font-name="Arial" style:font-name-complex="Arial"/>
    </style:style>
    <style:style style:name="T16" style:family="text">
      <style:text-properties fo:color="#ff0000" style:font-name="Verdana" fo:font-size="11pt" style:font-size-asian="11pt" style:font-name-complex="Verdana"/>
    </style:style>
    <style:style style:name="T17" style:family="text">
      <style:text-properties fo:color="#ff0000" style:font-name="Verdana" fo:font-size="11pt" style:font-size-asian="11pt" style:font-name-complex="Verdana" style:font-size-complex="11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5. Life Work Balance / autoregulacja jako podstawowa kompetencja lidera w organizacji pozarządowej</text:p>
      <text:p text:style-name="P12"><text:span text:style-name="T21"/></text:p>
      <text:p text:style-name="P1"><text:span text:style-name="T3">CZAS TRWANIA</text:span><text:span text:style-name="T7">: 2 dni – łącznie 10 godzin lekcyjnych</text:span></text:p>
      <text:p text:style-name="P5">Ilość osób w grupie max 30</text:p>
      <text:p text:style-name="P5">Ilość szkoleń – 1</text:p>
      <text:p text:style-name="P3"/>
      <text:p text:style-name="P1"><text:span text:style-name="T2">Termin </text:span><text:span text:style-name="T14"><text:s/>8 i 9 maja 2019 w godz. 16.30 – 20.30</text:span></text:p>
      <text:p text:style-name="P2"/>
      <text:p text:style-name="Text_20_body"><text:span text:style-name="T4">Ostateczny termin zgłoszeń:</text:span><text:span text:style-name="T8"> <text:s/></text:span><text:span text:style-name="T14"><text:s/>6 maja 2019 r</text:span><text:span text:style-name="T15">.</text:span></text:p>
      <text:p text:style-name="Standard"><text:span text:style-name="T8">Rezerwacja miejsca <text:s/>na szkoleniu następuje poprzez przesłanie </text:span><text:span text:style-name="T16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19" text:outline-level="2"/>
      <text:h text:style-name="P20" text:outline-level="2">Wydział Partycypacji Społecznej</text:h>
      <text:p text:style-name="P4">ul. G. Zapolskiej 4, Wrocław</text:p>
      <text:p text:style-name="P8"><text:span text:style-name="T5">Pok. 120 (tel 71-777-8668)</text:span></text:p>
      <text:p text:style-name="P9"/>
      <text:p text:style-name="P10"><text:span text:style-name="T9">KOSZT <text:s text:c="2"/></text:span><text:span text:style-name="T17">BEZPŁATNE</text:span></text:p>
      <text:p text:style-name="P11"/>
      <text:p text:style-name="P6">O zakwalifikowaniu na szkolenie zainteresowani zostaną powiadomieni indywidualnie telefonicznie lub na podany adres e-mail.</text:p>
      <text:p text:style-name="P7"/>
      <text:p text:style-name="P16">PROGRAM</text:p>
      <text:p text:style-name="P13">1. Czym jest Równowaga Życiowa wg Paula Wilsona. Elementy filozofii i praktyki Life Work Balance w życiu osobistym i w zespoleJak rozumiesz dla siebie to pojęcie? Z czego składa się Twoim zdaniem ta postawa? </text:p>
      <text:list xml:id="list4151823284519673442" text:style-name="WW8Num11">
        <text:list-item>
          <text:p text:style-name="P14">Jak wygląda równowaga w Twoim zespole, otoczeniu? </text:p>
        </text:list-item>
        <text:list-item>
          <text:p text:style-name="P14">Co buduje, a co rujnuje równowagę w Twoim zespole/ otoczeniu?</text:p>
        </text:list-item>
        <text:list-item>
          <text:p text:style-name="P14">Na co masz wpływ, a na co nie masz? </text:p>
        </text:list-item>
      </text:list>
      <text:p text:style-name="Standard"><text:span text:style-name="T18"> 2.Diagnoza własnego stanu energii i równowagi Życiowej oraz zespołu</text:span><text:span text:style-name="T19">.\</text:span></text:p>
      <text:p text:style-name="P13">a)Test diagnostyczny, pomagający określić bardziej precyzyjnie jak wygląda równowaga życiowa w tym momencie.</text:p>
      <text:p text:style-name="P13">b) autorefleksja osobista, czego mniej, czego więcej? </text:p>
      <text:p text:style-name="P13">3 Sposoby dbania, pielęgnowania swojego potencjału życiowego w swojej roli/ w zespole</text:p>
      <text:p text:style-name="P13">a )dokąd zmierzam jako lider ze swoją energią ? </text:p>
      <text:p text:style-name="Standard"><text:span text:style-name="Endnote_20_anchor"><text:span text:style-name="T18"><text:note text:id="ftn1" text:note-class="endnote"><text:note-citation>i</text:note-citation><text:note-body><text:p text:style-name="endnote_20_text"/></text:note-body></text:note></text:span></text:span><text:span text:style-name="T19">b)Praca w Kartą Celów- nad porządkowaniem priorytetów dot. zdrowia/ pracy/ relacji/ duchowości. </text:span><text:span text:style-name="T18"><text:line-break/>4. Wyznaczanie i utrzymywanie wybranego, adekwatnego kierunku w procesie zmiany w sobie jako liderze/ w zespole.</text:span></text:p>
      <text:p text:style-name="P13">a) rozwijanie pracy z własnym potencjałem</text:p>
      <text:p text:style-name="P13">b) granice i możliwości lidera</text:p>
      <text:p text:style-name="P17"><text:span text:style-name="T12">c) mocne strony i potencjaly do rozwo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1z0" style:family="text">
      <style:text-properties fo:color="#222222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1T12:04:49.24</dc:date>
    <meta:editing-cycles>4</meta:editing-cycles>
    <meta:editing-duration>PT4M</meta:editing-duration>
    <meta:document-statistic meta:table-count="0" meta:image-count="0" meta:object-count="0" meta:page-count="2" meta:paragraph-count="26" meta:word-count="255" meta:character-count="1685"/>
    <meta:generator>OpenOffice/4.1.5$Win32 OpenOffice.org_project/415m1$Build-9789</meta:generator>
  </office:meta>
</office:document-meta>
</file>