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line-height-at-least="0.423cm"/>
      <style:text-properties style:font-name="Arial" style:font-name-complex="Ari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top="0.494cm" fo:margin-bottom="0cm"/>
    </style:style>
    <style:style style:name="P12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3" style:family="paragraph" style:parent-style-name="Standard">
      <style:paragraph-properties fo:margin-top="0.109cm" fo:margin-bottom="0.423cm"/>
    </style:style>
    <style:style style:name="P14" style:family="paragraph" style:parent-style-name="Standard" style:master-page-name="Standard">
      <style:paragraph-properties style:line-height-at-least="0.423cm" style:page-number="auto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color="#ff0000" style:font-name="Verdana" fo:font-size="11pt" style:font-size-asian="11pt" style:font-name-complex="Verdana"/>
    </style:style>
    <style:style style:name="P17" style:family="paragraph" style:parent-style-name="Normalny_20__28_Web_29_">
      <style:paragraph-properties fo:margin-top="0cm" fo:margin-bottom="0cm"/>
      <style:text-properties fo:color="#ff0000" style:font-name="Verdana" fo:font-size="11pt" style:font-size-asian="11pt" style:font-name-complex="Verdana"/>
    </style:style>
    <style:style style:name="P18" style:family="paragraph" style:parent-style-name="Heading_20_2">
      <style:text-properties fo:font-size="11pt" style:font-size-asian="11pt" style:font-name-complex="Times New Roman"/>
    </style:style>
    <style:style style:name="P19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Verdana" fo:font-size="11pt" style:font-size-asian="11pt" style:font-name-complex="Arial"/>
    </style:style>
    <style:style style:name="T5" style:family="text">
      <style:text-properties style:font-name="Verdana" fo:font-size="11pt" style:font-size-asian="11pt" style:font-name-complex="Arial" style:font-weight-complex="bold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Arial"/>
    </style:style>
    <style:style style:name="T9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style:font-name="Verdana" fo:font-size="11pt" fo:font-weight="bold" style:font-size-asian="11pt" style:font-weight-asian="bold" style:font-name-complex="Arial"/>
    </style:style>
    <style:style style:name="T13" style:family="text">
      <style:text-properties fo:color="#ff0000" style:font-name="Verdana" fo:font-size="11pt" style:font-size-asian="11pt" style:font-name-complex="Verdana"/>
    </style:style>
    <style:style style:name="T14" style:family="text">
      <style:text-properties fo:color="#ff0000" style:font-name="Verdana" fo:font-size="11pt" style:font-size-asian="11pt" style:font-name-complex="Verdana" style:font-size-complex="11pt"/>
    </style:style>
    <style:style style:name="T15" style:family="text">
      <style:text-properties fo:color="#ff0000" style:font-name="Verdana" fo:font-size="11pt" fo:font-weight="normal" style:font-size-asian="11pt" style:font-weight-asian="normal" style:font-name-complex="Verdana" style:font-weight-complex="normal"/>
    </style:style>
    <style:style style:name="T16" style:family="text">
      <style:text-properties fo:color="#ff0000" style:font-name="Arial" fo:font-weight="bold" style:font-weight-asian="bold" style:font-name-complex="Arial"/>
    </style:style>
    <style:style style:name="T17" style:family="text">
      <style:text-properties fo:color="#ff0000" style:font-name="Arial" fo:font-size="12pt" style:font-size-asian="12pt" style:font-name-complex="Arial" style:font-size-complex="12pt"/>
    </style:style>
    <style:style style:name="T18" style:family="text">
      <style:text-properties fo:color="#ff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ff3300" style:font-name="Verdana" fo:font-size="11pt" style:font-size-asian="11pt" style:font-name-complex="Verdana"/>
    </style:style>
    <style:style style:name="T27" style:family="text">
      <style:text-properties fo:color="#ff3300" style:font-name="Verdana" fo:font-size="11pt" fo:font-weight="normal" style:font-size-asian="11pt" style:font-weight-asian="normal" style:font-name-complex="Verdana" style:font-weight-complex="normal"/>
    </style:style>
    <style:style style:name="T28" style:family="text">
      <style:text-properties fo:color="#ff3300" style:font-name="Arial" fo:font-size="12pt" style:font-size-asian="12pt" style:font-name-complex="Arial" style:font-size-complex="12pt"/>
    </style:style>
    <style:style style:name="T29" style:family="text">
      <style:text-properties fo:color="#ff3300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4. <text:s/></text:span><text:span text:style-name="T23">Zabezpieczenie danych osobowych w praktyce</text:span></text:p>
      <text:p text:style-name="P2"/>
      <text:p text:style-name="P5"/>
      <text:p text:style-name="P3"><text:span text:style-name="T4">CZAS TRWANIA: <text:s/></text:span><text:span text:style-name="T9">2 dni - <text:s/>łącznie 8 godzin lekcyjnych</text:span></text:p>
      <text:p text:style-name="P5">Ilość osób w grupie max 30</text:p>
      <text:p text:style-name="P5">Ilość szkoleń - 1</text:p>
      <text:p text:style-name="P7"/>
      <text:p text:style-name="P3"><text:span text:style-name="T8">Termin </text:span><text:span text:style-name="T12">10 i 11 kwietnia</text:span><text:span text:style-name="T16"> 2019 w godz. 17.00 – 20.00</text:span></text:p>
      <text:p text:style-name="P16"/>
      <text:p text:style-name="P15"><text:span text:style-name="T6">Ostateczny termin zgłoszeń</text:span><text:span text:style-name="T13">:</text:span><text:span text:style-name="T27"> </text:span><text:span text:style-name="T15"><text:s/>8 kwietnia</text:span><text:span text:style-name="T18"> 2019r.</text:span></text:p>
      <text:p text:style-name="P17"/>
      <text:p text:style-name="Standard"><text:span text:style-name="T6">Rezerwacja miejsca <text:s/>na szkoleniu następuje poprzez przesłanie </text:span><text:span text:style-name="T13">ankiety</text:span><text:span text:style-name="T6"> na adres:</text:span><text:a xlink:type="simple" xlink:href="mailto:bps@um.wroc.pl" text:style-name="Internet_20_link" text:visited-style-name="Visited_20_Internet_20_Link"><text:span text:style-name="Internet_20_link"><text:span text:style-name="T6">wss@um.wroc.pl</text:span></text:span></text:a><text:span text:style-name="T6"> lub jej dostarczenie na adres: </text:span></text:p>
      <text:h text:style-name="P18" text:outline-level="2"/>
      <text:h text:style-name="P19" text:outline-level="2">Wydział Partycypacji Społecznej</text:h>
      <text:p text:style-name="P8"><text:span text:style-name="T10">ul. G. Zapolskiej 4, Wrocław</text:span></text:p>
      <text:p text:style-name="P6">Pok. 120 (tel 71-777-8668)</text:p>
      <text:p text:style-name="P9"><text:span text:style-name="T7">KOSZT <text:s text:c="2"/></text:span><text:span text:style-name="T14">BEZPŁATNE</text:span></text:p>
      <text:p text:style-name="P10"/>
      <text:p text:style-name="P4">O zakwalifikowaniu na szkolenie zainteresowani zostaną powiadomieni indywidualnie telefonicznie lub na podany adres e-mail.</text:p>
      <text:p text:style-name="P11"><text:span text:style-name="T25">PROGRAM</text:span></text:p>
      <text:p text:style-name="P11"><text:span text:style-name="T19">A. Dokumentacja papierowa</text:span><text:span text:style-name="T21"><text:line-break/></text:span><text:span text:style-name="T19">1.Jak poprawnie pozyskiwać dane osobowe bezpośrednio od osoby?</text:span><text:span text:style-name="T21"><text:line-break/></text:span><text:span text:style-name="T19">2.Gdzie i jak przechowywać dokumentację papierową?</text:span><text:span text:style-name="T21"><text:line-break/></text:span><text:span text:style-name="T19">3.Jak poprawnie zorganizować stanowisko biurowe?</text:span><text:span text:style-name="T21"><text:line-break/></text:span><text:span text:style-name="T19">4.Jak chronić dokumentację papierową podczas przenoszenia lub przewożenia?</text:span><text:span text:style-name="T21"><text:line-break/></text:span><text:span text:style-name="T19">5.Jak zabezpieczyć dane osobowe w przesyłce pocztowej / kurierskiej?</text:span><text:span text:style-name="T21"><text:line-break/></text:span><text:span text:style-name="T19">6.Jak skutecznie niszczyć dokumentację papierową?</text:span><text:span text:style-name="T21"><text:line-break/></text:span><text:span text:style-name="T19">7.Jak chronić dokumentację przed niezamierzonym zniszczeniem (np. pożar, zalanie)?</text:span><text:span text:style-name="T21"><text:line-break/></text:span><text:span text:style-name="T19">B. Dokumentacja elektroniczna</text:span><text:span text:style-name="T21"><text:line-break/></text:span><text:span text:style-name="T19">1.Jak zaszyfrować dysk komputera oraz przenośne nośniki pamięci (pendrive'y)?</text:span><text:span text:style-name="T21"><text:line-break/></text:span><text:span text:style-name="T19">2.Jak zabezpieczyć poszczególne pliki / foldery hasłem?</text:span><text:span text:style-name="T21"><text:line-break/></text:span><text:span text:style-name="T19">3.Jak wysłać / odebrać szyfrowaną pocztę elektroniczną?</text:span><text:span text:style-name="T21"><text:line-break/></text:span><text:span text:style-name="T19">4.Jak bezpiecznie przechowywać hasła i loginy?</text:span><text:span text:style-name="T21"><text:line-break/></text:span><text:span text:style-name="T19">5.Jak zwiększyć bezpieczeństwo swoich kont internetowych?</text:span><text:span text:style-name="T21"><text:line-break/></text:span><text:span text:style-name="T19">6.W jaki sposób robić systematycznie kopie zapasowe?</text:span></text:p>
      <text:p text:style-name="Preformatted_20_Text"><text:span text:style-name="T20">7.Jak skutecznie niszczyć pliki na komputerze? Czy wystarczy opróżnić systemowy kosz?</text:span><text:span text:style-name="T22"><text:line-break/></text:span><text:span text:style-name="T20">8.Jak zabezpieczyć sieć internetową naszej organizacji?</text:span><text:span text:style-name="T22"><text:line-break/></text:span><text:span text:style-name="T20">9.Dlaczego korzystanie z publicznie dostępnych punktów WiFi jest niebezpieczne? Jak korzystać z internetu w podróży?</text:span><text:span text:style-name="T22"><text:line-break/></text:span><text:span text:style-name="T20">10.Jak zabezpieczyć telefon komórkowy typu "smartphone"? Czy można wysyłać zaszyfrowane smsy?</text:span><text:span text:style-name="T22"><text:line-break/></text:span><text:span text:style-name="T20">11.Jak obronić się przed atakami socjotechnicznymi (phishing)? Jak rozpoznać próbę zainfekowania komputera lub wykradzenia informacji?</text:span><text:span text:style-name="T22"><text:line-break/></text:span><text:span text:style-name="T20">12.Jak jeszcze możemy chronić prywatność w sieci internetowej?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30pt" fo:text-shadow="1pt 1pt" fo:font-weight="bold" style:font-size-asian="30pt" style:font-weight-asian="bold" style:font-name-complex="Garamond" style:font-size-complex="10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zxx" fo:country="none" fo:text-shadow="none" fo:font-weight="normal" style:letter-kerning="true" style:font-name-asian="Andale Sans UI" style:font-size-asian="12pt" style:font-weight-asian="normal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hrona danych osobowych dla organizacji pozarządowej – warsztaty</dc:title>
    <meta:initial-creator>PROMINET Centrum Edukacji i Biznesu</meta:initial-creator>
    <meta:creation-date>2018-08-04T10:57:00</meta:creation-date>
    <dc:creator>Tomasz Stroik</dc:creator>
    <dc:date>2019-03-01T11:53:46.72</dc:date>
    <meta:editing-cycles>5</meta:editing-cycles>
    <meta:editing-duration>PT6M</meta:editing-duration>
    <meta:document-statistic meta:table-count="0" meta:image-count="0" meta:object-count="0" meta:page-count="1" meta:paragraph-count="15" meta:word-count="250" meta:character-count="1987"/>
    <meta:generator>OpenOffice/4.1.5$Win32 OpenOffice.org_project/415m1$Build-9789</meta:generator>
  </office:meta>
</office:document-meta>
</file>