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45cm"/>
      <style:text-properties fo:color="#5a4a33" style:font-name="Verdana" fo:font-size="11pt" fo:font-weight="bold" style:font-size-asian="11pt" style:font-weight-asian="bold" style:font-name-complex="Tahoma" style:font-size-complex="8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494cm" fo:margin-bottom="0cm"/>
    </style:style>
    <style:style style:name="P14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5" style:family="paragraph" style:parent-style-name="Standard">
      <style:paragraph-properties fo:margin-top="0.494cm" fo:margin-bottom="0cm"/>
      <style:text-properties style:font-name="Arial" fo:font-size="12pt" style:font-size-asian="12pt" style:font-name-complex="Arial" style:font-size-complex="12pt"/>
    </style:style>
    <style:style style:name="P16" style:family="paragraph" style:parent-style-name="List_20_Paragraph" style:list-style-name="WWNum6">
      <style:paragraph-properties fo:margin-left="0cm" fo:margin-right="0cm" fo:margin-top="0cm" fo:margin-bottom="0.282cm" fo:line-height="107%" fo:text-indent="0cm" style:auto-text-indent="false"/>
      <style:text-properties style:font-name="Arial" style:font-name-complex="Verdana"/>
    </style:style>
    <style:style style:name="P17" style:family="paragraph" style:parent-style-name="Normalny_20__28_Web_29_" style:master-page-name="Standard">
      <style:paragraph-properties fo:margin-top="0cm" fo:margin-bottom="0cm" style:page-number="auto"/>
    </style:style>
    <style:style style:name="P18" style:family="paragraph" style:parent-style-name="Heading_20_2">
      <style:text-properties fo:font-size="11pt" style:font-size-asian="11pt" style:font-name-complex="Times New Roman"/>
    </style:style>
    <style:style style:name="P19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T1" style:family="text">
      <style:text-properties style:font-name="Verdana" fo:font-weight="bold" style:font-name-asian="Arial" style:font-weight-asian="bold" style:font-name-complex="Arial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Arial"/>
    </style:style>
    <style:style style:name="T3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Arial"/>
    </style:style>
    <style:style style:name="T8" style:family="text">
      <style:text-properties style:font-name="Verdana" fo:font-size="11pt" style:font-size-asian="11pt" style:font-name-complex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ff0000" style:font-name="Arial" fo:font-weight="bold" style:font-weight-asian="bold" style:font-name-complex="Arial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fo:color="#ff0000" style:font-name="Verdana" fo:font-size="11pt" style:font-size-asian="11pt" style:font-name-complex="Verdana"/>
    </style:style>
    <style:style style:name="T16" style:family="text">
      <style:text-properties fo:color="#ff0000" style:font-name="Verdana" fo:font-size="11pt" style:font-size-asian="11pt" style:font-name-complex="Verdana" style:font-size-complex="11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="Century Gothic"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3. </text:span><text:span text:style-name="T12">Praca z dzieckiem trudnym/niedostosowanym społecznie /-rozumienie potrzeb i mechanizmów</text:span></text:p>
      <text:p text:style-name="P3"><text:s/></text:p>
      <text:p text:style-name="P1"><text:span text:style-name="T3">CZAS TRWANIA</text:span><text:span text:style-name="T7">: 2 dni – łącznie 10 godzin lekcyjnych</text:span></text:p>
      <text:p text:style-name="P6">Ilość osób w grupie max 30</text:p>
      <text:p text:style-name="P6">Ilość szkoleń – 1</text:p>
      <text:p text:style-name="P4"/>
      <text:p text:style-name="P1"><text:span text:style-name="T2">Termin </text:span><text:span text:style-name="T13"><text:s/>8 i 9 kwietnia <text:s/>2019 w godz. 16.30 – 20.30</text:span></text:p>
      <text:p text:style-name="P2"/>
      <text:p text:style-name="Text_20_body"><text:span text:style-name="T4">Ostateczny termin zgłoszeń:</text:span><text:span text:style-name="T8"> <text:s/></text:span><text:span text:style-name="T13"><text:s/>4 kwietnia 2019 r</text:span><text:span text:style-name="T14">.</text:span></text:p>
      <text:p text:style-name="Standard"><text:span text:style-name="T8">Rezerwacja miejsca <text:s/>na szkoleniu następuje poprzez przesłanie </text:span><text:span text:style-name="T15">ankiety</text:span><text:span text:style-name="T8"> na adres: </text:span><text:a xlink:type="simple" xlink:href="mailto:bps@um.wroc.pl" text:style-name="Internet_20_link" text:visited-style-name="Visited_20_Internet_20_Link"><text:span text:style-name="Internet_20_link"><text:span text:style-name="T8">wss@um.wroc.pl</text:span></text:span></text:a><text:span text:style-name="T8"> lub jej dostarczenie na adres: </text:span></text:p>
      <text:h text:style-name="P18" text:outline-level="2"/>
      <text:h text:style-name="P19" text:outline-level="2">Wydział Partycypacji Społecznej</text:h>
      <text:p text:style-name="P5">ul. G. Zapolskiej 4, Wrocław</text:p>
      <text:p text:style-name="P8"><text:span text:style-name="T5">Pok. 120 (tel 71-777-8668)</text:span></text:p>
      <text:p text:style-name="P9"/>
      <text:p text:style-name="P10"><text:span text:style-name="T9">KOSZT <text:s text:c="2"/></text:span><text:span text:style-name="T16">BEZPŁATNE</text:span></text:p>
      <text:p text:style-name="P11"/>
      <text:p text:style-name="P7">O zakwalifikowaniu na szkolenie zainteresowani zostaną powiadomieni indywidualnie telefonicznie lub na podany adres e-mail.</text:p>
      <text:list xml:id="list8344815598161202054" text:style-name="WWNum6">
        <text:list-header>
          <text:p text:style-name="P16"><text:span text:style-name="T21"/></text:p>
          <text:p text:style-name="P16"><text:span text:style-name="T22">Adresaci</text:span></text:p>
          <text:p text:style-name="P16"><text:span text:style-name="T21">szkolenie przeznaczone jest dla osób,które chcą doskonalić umiejętności w zakresie pracy z dzieckiem wykazującym tzw. „trudne, prowokacyjne”, agresywne zachowania wobec dorosłych </text:span></text:p>
        </text:list-header>
      </text:list>
      <text:p text:style-name="P14">PROGRAM</text:p>
      <text:p text:style-name="Preformatted_20_Text"><text:span text:style-name="T18">1.</text:span><text:span text:style-name="T17"> </text:span><text:span text:style-name="T19">Niedostosowanie społeczne - definicja pojęcia, przyczyny.</text:span></text:p>
      <text:p text:style-name="P12">- Niedostosowanie społeczne – szeroka definicja pojęcia, analiza przyczyn na poziomie biologicznego i społecznego funkcjonowania dziecka,</text:p>
      <text:p text:style-name="P12">- czynniki kształtowania zachowań – wzorce i modele, elementy i etapy zachowania</text:p>
      <text:p text:style-name="P12">- A. Badura i koncepcja modelowania,</text:p>
      <text:p text:style-name="P12">- ujęcie poznawczo – behawioralne: wzmacnianie i wygaszanie zachowań u dziecka/ nastolatka,</text:p>
      <text:p text:style-name="P12">- zachowanie a emocje, które przeżywa dziecko – niewidzialne połączenia.</text:p>
      <text:p text:style-name="P12">2. Dziecko w systemie. Trójkąt dramatyczny. Wstęp do psychologii <text:s text:c="4"/>systemowej.</text:p>
      <text:p text:style-name="P12">- Trudne zachowania jako oznaka „wołania o pomoc i uwagę dorosłych”</text:p>
      <text:p text:style-name="P12">- Rozumienie zachowań w szerokim kontekście analizy systemowego otoczenia dziecka/nastolatka,</text:p>
      <text:p text:style-name="P12">Budowanie systemu wsparcia dla ucznia sprawiającego trudności wychowawcze w grupie</text:p>
      <text:p text:style-name="P12">- Rozumienie otoczenia (rodziców/opiekunów dziecka sprawiającego trudności wychowawcze i ich postaw)</text:p>
      <text:p text:style-name="P12">- Praca z systemem – metody nawiązywania relacji zarówno z dzieckiem jak i z jego rodzicami.</text:p>
      <text:p text:style-name="P12">3. Rozpoznawanie potrzeb w oparciu o fazy rozwoju dziecka.</text:p>
      <text:p text:style-name="P12">- Fazy rozwoju dziecka w oparciu o podstawową wiedzę z zakresu psychologii rozwojowej,</text:p>
      <text:p text:style-name="P12"><text:soft-page-break/>- Wyróżnienie dominujących potrzeb w określonych fazach, </text:p>
      <text:p text:style-name="P12">- <text:s/>technik motywacyjnych zgodnych z fazą rozwoju dziecka oraz jego dotychczasowymi frustrowanymi potrzebami,</text:p>
      <text:p text:style-name="P12">- Metody tworzenia „Laboratoryjnego środowiska” wspierającego prawidłowy rozwój i funkcjonowanie w normie społecznej dziecka z problemami.</text:p>
      <text:p text:style-name="P12">4. Opracowanie narzędzi i metod niezbędnych do wspierania dziecka w<text:line-break/>systemie.</text:p>
      <text:p text:style-name="P12">- Udzielanie dziecku informacji zwrotnej z jego zachowania: model FUKO (fakty-uczucia-konsekwencje-oczekiwania),</text:p>
      <text:p text:style-name="P12">- Komunikowanie o swoich granicach i potrzebach (komunikat „ja”),</text:p>
      <text:p text:style-name="P12">- Zawieranie skutecznych umów i kontraktów (z całą klasą i z wybranym uczniem <text:s text:c="2"/>w formie mini – kontraktu),</text:p>
      <text:p text:style-name="P12">- Kształtowanie w dziecku poczucia, że może się zmienić (metoda Podejmij wyzwanie – zmień zachowanie!) – jako metoda oparta na pracy coachingowej z dzieckiem/nastolatkiem,</text:p>
      <text:p text:style-name="P12">- Elementy komunikacji empatycznej i rozumienia własnych postaw wobec dziecka sprawiającego duże trudności wychowawcze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name-asian="Arial Unicode MS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Tahoma" style:font-name-complex="Tahoma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ROMINET Centrum Edukacji i Biznesu</meta:initial-creator>
    <meta:creation-date>2018-08-04T13:51:00</meta:creation-date>
    <dc:creator>Tomasz Stroik</dc:creator>
    <dc:date>2019-03-01T11:35:35.17</dc:date>
    <meta:editing-cycles>4</meta:editing-cycles>
    <meta:editing-duration>PT4M</meta:editing-duration>
    <meta:document-statistic meta:table-count="0" meta:image-count="0" meta:object-count="0" meta:page-count="2" meta:paragraph-count="39" meta:word-count="392" meta:character-count="2917"/>
    <meta:generator>OpenOffice/4.1.5$Win32 OpenOffice.org_project/415m1$Build-9789</meta:generator>
  </office:meta>
</office:document-meta>
</file>