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style:font-name="Verdana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Arial" style:font-weight-complex="bold"/>
    </style:style>
    <style:style style:name="P4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weight-complex="bold"/>
    </style:style>
    <style:style style:name="P6" style:family="paragraph" style:parent-style-name="Standard">
      <style:paragraph-properties style:text-autospace="none"/>
      <style:text-properties style:font-name="Verdana" fo:font-size="11pt" style:font-size-asian="11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8" style:family="paragraph" style:parent-style-name="Standard">
      <style:paragraph-properties style:line-height-at-least="0.423cm"/>
      <style:text-properties style:font-name="Verdana" style:font-name-complex="Verdana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line-height-at-least="0.45cm"/>
      <style:text-properties fo:color="#5a4a33" style:font-name="Verdana" fo:font-size="11pt" fo:font-weight="bold" style:font-size-asian="11pt" style:font-weight-asian="bold" style:font-name-complex="Tahoma" style:font-size-complex="8.5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ff0000" style:font-name="Verdana" fo:font-size="11pt" style:font-size-asian="11pt" style:font-name-complex="Verdana" style:font-size-complex="11pt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 style:list-style-name="WW8Num5">
      <style:text-properties style:font-name="Arial"/>
    </style:style>
    <style:style style:name="P15" style:family="paragraph" style:parent-style-name="Standard" style:list-style-name="WW8Num3">
      <style:text-properties style:font-name="Arial"/>
    </style:style>
    <style:style style:name="P16" style:family="paragraph" style:parent-style-name="Standard">
      <style:paragraph-properties fo:margin-top="0.494cm" fo:margin-bottom="0cm"/>
    </style:style>
    <style:style style:name="P17" style:family="paragraph" style:parent-style-name="Standard">
      <style:paragraph-properties fo:margin-top="0.494cm" fo:margin-bottom="0cm"/>
      <style:text-properties fo:color="#000000" style:font-name="Arial" style:font-name-complex="Arial"/>
    </style:style>
    <style:style style:name="P18" style:family="paragraph" style:parent-style-name="Heading_20_2">
      <style:text-properties fo:font-size="11pt" style:font-size-asian="11pt" style:font-name-complex="Times New Roman"/>
    </style:style>
    <style:style style:name="P19" style:family="paragraph" style:parent-style-name="Heading_20_2">
      <style:paragraph-properties fo:text-align="center" style:justify-single-word="false"/>
      <style:text-properties fo:font-size="11pt" fo:font-style="italic" style:font-size-asian="11pt" style:font-style-asian="italic" style:font-name-complex="Times New Roman" style:font-style-complex="italic"/>
    </style:style>
    <style:style style:name="P20" style:family="paragraph" style:parent-style-name="Preformatted_20_Text" style:master-page-name="Standard">
      <style:paragraph-properties fo:margin-top="0cm" fo:margin-bottom="0cm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Verdana" fo:font-weight="bold" style:font-name-asian="Arial" style:font-weight-asian="bold" style:font-name-complex="Arial" style:font-weight-complex="bold"/>
    </style:style>
    <style:style style:name="T2" style:family="text">
      <style:text-properties style:font-name="Verdana" fo:font-size="11pt" fo:font-weight="bold" style:font-size-asian="11pt" style:font-weight-asian="bold" style:font-name-complex="Arial"/>
    </style:style>
    <style:style style:name="T3" style:family="text">
      <style:text-properties style:font-name="Verdana" fo:font-size="11pt" fo:font-weight="bold" style:font-size-asian="11pt" style:font-weight-asian="bold" style:font-name-complex="Arial" style:font-weight-complex="bold"/>
    </style:style>
    <style:style style:name="T4" style:family="text">
      <style:text-properties style:font-name="Verdana" fo:font-size="11pt" fo:font-weight="bold" style:font-size-asian="11pt" style:font-weight-asian="bold" style:font-name-complex="Verdana"/>
    </style:style>
    <style:style style:name="T5" style:family="text">
      <style:text-properties style:font-name="Verdana" fo:font-size="11pt" fo:font-weight="bold" style:font-size-asian="11pt" style:font-weight-asian="bold" style:font-name-complex="Verdana" style:font-weight-complex="bold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style:font-size-asian="11pt" style:font-name-complex="Arial"/>
    </style:style>
    <style:style style:name="T8" style:family="text">
      <style:text-properties style:font-name="Verdana" fo:font-size="11pt" style:font-size-asian="11pt" style:font-name-complex="Verdana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fo:color="#000000" style:font-name="Arial" fo:font-weight="bold" style:font-weight-asian="bold" style:font-name-complex="Arial" style:font-weight-complex="bold"/>
    </style:style>
    <style:style style:name="T11" style:family="text">
      <style:text-properties fo:color="#000000" style:font-name="Arial" style:font-name-complex="Arial"/>
    </style:style>
    <style:style style:name="T12" style:family="text">
      <style:text-properties fo:color="#ff0000" style:font-name="Arial" fo:font-weight="bold" style:font-weight-asian="bold" style:font-name-complex="Arial"/>
    </style:style>
    <style:style style:name="T13" style:family="text">
      <style:text-properties fo:color="#ff0000" style:font-name="Arial" style:font-name-complex="Arial"/>
    </style:style>
    <style:style style:name="T14" style:family="text">
      <style:text-properties fo:color="#ff0000" style:font-name="Verdana" fo:font-size="11pt" style:font-size-asian="11pt" style:font-name-complex="Verdana"/>
    </style:style>
    <style:style style:name="T15" style:family="text">
      <style:text-properties fo:color="#ff0000" style:font-name="Verdana" fo:font-size="11pt" style:font-size-asian="11pt" style:font-name-complex="Verdan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0">2. Komunikacja bez przemocy podstawą budowania dialogu w grupie wg Rosenberga</text:span></text:p>
      <text:p text:style-name="P3"><text:s/></text:p>
      <text:p text:style-name="P1"><text:span text:style-name="T3">CZAS TRWANIA</text:span><text:span text:style-name="T7">: 2 dni – łącznie 10 godzin lekcyjnych</text:span></text:p>
      <text:p text:style-name="P6">Ilość osób w grupie max 30</text:p>
      <text:p text:style-name="P6">Ilość szkoleń – 1</text:p>
      <text:p text:style-name="P4"/>
      <text:p text:style-name="P1"><text:span text:style-name="T2">Termin </text:span><text:span text:style-name="T12"><text:s/>1 i 2 kwietnia <text:s/>2019 w godz. 16.30 – 20.30</text:span></text:p>
      <text:p text:style-name="P2"/>
      <text:p text:style-name="Text_20_body"><text:span text:style-name="T4">Ostateczny termin zgłoszeń:</text:span><text:span text:style-name="T8"> <text:s/></text:span><text:span text:style-name="T12"><text:s/>28 marca 2019 r</text:span><text:span text:style-name="T13">.</text:span></text:p>
      <text:p text:style-name="Standard"><text:span text:style-name="T8">Rezerwacja miejsca <text:s/>na szkoleniu następuje poprzez przesłanie </text:span><text:span text:style-name="T14">ankiety</text:span><text:span text:style-name="T8"> na adres: </text:span><text:a xlink:type="simple" xlink:href="mailto:bps@um.wroc.pl" text:style-name="Internet_20_link" text:visited-style-name="Visited_20_Internet_20_Link"><text:span text:style-name="Internet_20_link"><text:span text:style-name="T8">wss@um.wroc.pl</text:span></text:span></text:a><text:span text:style-name="T8"> lub jej dostarczenie na adres: </text:span></text:p>
      <text:h text:style-name="P18" text:outline-level="2"/>
      <text:h text:style-name="P19" text:outline-level="2">Wydział Partycypacji Społecznej</text:h>
      <text:p text:style-name="P5">ul. G. Zapolskiej 4, Wrocław</text:p>
      <text:p text:style-name="P9"><text:span text:style-name="T5">Pok. 120 (tel 71-777-8668)</text:span></text:p>
      <text:p text:style-name="P10"/>
      <text:p text:style-name="P11"><text:span text:style-name="T9">KOSZT <text:s text:c="2"/></text:span><text:span text:style-name="T15">BEZPŁATNE</text:span></text:p>
      <text:p text:style-name="P12"/>
      <text:p text:style-name="P7">O zakwalifikowaniu na szkolenie zainteresowani zostaną powiadomieni indywidualnie telefonicznie lub na podany adres e-mail.</text:p>
      <text:p text:style-name="P8"/>
      <text:p text:style-name="P17">PROGRAM</text:p>
      <text:p text:style-name="P13">1Pogłębienie wiedzy i nauka praktycznych umiejętności działania w sytuacji konfliktu z wykorzystaniem NVC.</text:p>
      <text:p text:style-name="P13">a) czym jest konflikt, dlaczego powstaje? </text:p>
      <text:p text:style-name="P13">b)Rożne typy konfliktów – diagnoza<text:line-break/>2.Praca z konfliktem/ trudnymi sytuacjami w różnych aspektach społecznych</text:p>
      <text:p text:style-name="P13">a) praca nad przykładami konfliktów, elementy składowe, </text:p>
      <text:p text:style-name="P13">b) etapy budowania konfliktu </text:p>
      <text:p text:style-name="P13">3. Narzędzia efektywnej pomocy przy rozwiązywaniu różnorodnych konfliktów<text:line-break/>(formalnych, nieformalnych, grupowych)</text:p>
      <text:list xml:id="list6286554847753035012" text:style-name="WW8Num5">
        <text:list-item>
          <text:p text:style-name="P14">mediacja </text:p>
        </text:list-item>
        <text:list-item>
          <text:p text:style-name="P14">negocjacja </text:p>
        </text:list-item>
        <text:list-item>
          <text:p text:style-name="P14">arbitraż <text:s/>i inne </text:p>
        </text:list-item>
        <text:list-item>
          <text:p text:style-name="P14">budowanie pozycji obserwatora i aktywisty w sytuacji rozwiązywania kom fliku</text:p>
        </text:list-item>
      </text:list>
      <text:p text:style-name="P13">4.Umiejętne i świadome korzystania z narzędzi mediacyjnych opartych na NVC – Porozumieniu bez przemocy</text:p>
      <text:p text:style-name="P13">a) czym jest, a czym nie jest Porozumienie bez Przemocy</text:p>
      <text:p text:style-name="P13">b) Podstawowe założenia filozofii i praktyki</text:p>
      <text:p text:style-name="P13">c) aktywne słuchanie, parafraza, język pozytywu, język potrzeb- praktyczne cwiczenia</text:p>
      <text:p text:style-name="P13">5. Rozwijanie umiejętności głębokiego słuchania potrzeb grupy</text:p>
      <text:list xml:id="list2322866171308786492" text:style-name="WW8Num3">
        <text:list-item>
          <text:p text:style-name="P15">metoda open space</text:p>
        </text:list-item>
        <text:list-item>
          <text:p text:style-name="P15">praca na konkretnych przykładach uczestników w sferze rozwiązywania konfliktów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weight="bold" style:font-name-asian="Arial Unicode MS" style:font-weight-asian="bold" style:font-name-complex="Arial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="Tahoma" style:font-name-complex="Tahoma"/>
    </style:style>
    <style:style style:name="WW8Num5z2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rapp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</dc:title>
    <meta:initial-creator>PROMINET Centrum Edukacji i Biznesu</meta:initial-creator>
    <meta:creation-date>2018-08-04T13:51:00</meta:creation-date>
    <dc:creator>Tomasz Stroik</dc:creator>
    <dc:date>2019-03-01T11:19:11.42</dc:date>
    <meta:editing-cycles>4</meta:editing-cycles>
    <meta:editing-duration>PT4M</meta:editing-duration>
    <meta:document-statistic meta:table-count="0" meta:image-count="0" meta:object-count="0" meta:page-count="1" meta:paragraph-count="31" meta:word-count="228" meta:character-count="1645"/>
    <meta:generator>OpenOffice/4.1.5$Win32 OpenOffice.org_project/415m1$Build-9789</meta:generator>
  </office:meta>
</office:document-meta>
</file>