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/>
      <style:text-properties fo:color="#ff0000" style:font-name="Verdana" fo:font-size="11pt" style:font-size-asian="11pt" style:font-name-complex="Verdana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/>
      <style:text-properties fo:color="#ff0000" style:font-name="Verdana" fo:font-size="11pt" style:font-size-asian="11pt" style:font-name-complex="Verdana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7" style:family="paragraph" style:parent-style-name="Standard">
      <style:paragraph-properties style:text-autospace="none"/>
      <style:text-properties style:font-name="Verdana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9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Arial"/>
    </style:style>
    <style:style style:name="P10" style:family="paragraph" style:parent-style-name="Standard">
      <style:text-properties style:font-name="Verdana" fo:font-size="11pt" fo:font-weight="bold" style:font-size-asian="11pt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ff0000" style:font-name="Verdana" fo:font-size="11pt" style:font-size-asian="11pt" style:font-name-complex="Verdana" style:font-size-complex="11pt"/>
    </style:style>
    <style:style style:name="P13" style:family="paragraph" style:parent-style-name="Standard">
      <style:paragraph-properties fo:margin-top="0.494cm" fo:margin-bottom="0cm"/>
      <style:text-properties fo:color="#000000" style:font-name="Arial" style:font-name-complex="Ari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15" style:family="paragraph" style:parent-style-name="Heading_20_2">
      <style:text-properties fo:font-size="11pt" style:font-size-asian="11pt" style:font-name-complex="Times New Roman"/>
    </style:style>
    <style:style style:name="P16" style:family="paragraph" style:parent-style-name="Heading_20_2">
      <style:paragraph-properties fo:text-align="center" style:justify-single-word="false"/>
      <style:text-properties fo:font-size="11pt" fo:font-style="italic" style:font-size-asian="11pt" style:font-style-asian="italic" style:font-name-complex="Times New Roman" style:font-style-complex="italic"/>
    </style:style>
    <style:style style:name="P17" style:family="paragraph" style:parent-style-name="Standard">
      <style:paragraph-properties style:text-autospace="none"/>
      <style:text-properties style:font-name="Verdana" fo:font-size="11pt" style:font-size-asian="11pt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weight-complex="bold"/>
    </style:style>
    <style:style style:name="P19" style:family="paragraph" style:parent-style-name="Standard" style:list-style-name="L1" style:master-page-name="Standard">
      <style:paragraph-properties style:line-height-at-least="0.423cm" style:page-number="auto"/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.501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1" style:family="text">
      <style:text-properties style:font-name="Verdana" fo:font-size="11pt" style:font-size-asian="11pt" style:font-name-complex="Arial"/>
    </style:style>
    <style:style style:name="T2" style:family="text">
      <style:text-properties style:font-name="Verdana" fo:font-size="11pt" style:font-size-asian="11pt" style:font-name-complex="Arial" style:font-weight-complex="bold"/>
    </style:style>
    <style:style style:name="T3" style:family="text">
      <style:text-properties style:font-name="Verdana" fo:font-size="11pt" style:font-size-asian="11pt" style:font-name-complex="Verdana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Arial"/>
    </style:style>
    <style:style style:name="T6" style:family="text">
      <style:text-properties style:font-name="Verdana" fo:font-size="11pt" fo:font-weight="bold" style:font-size-asian="11pt" style:font-weight-asian="bold" style:font-name-complex="Arial" style:font-weight-complex="bold"/>
    </style:style>
    <style:style style:name="T7" style:family="text">
      <style:text-properties fo:color="#ff0000" style:font-name="Verdana" fo:font-size="11pt" fo:font-weight="bold" style:font-size-asian="11pt" style:font-weight-asian="bold" style:font-name-complex="Arial"/>
    </style:style>
    <style:style style:name="T8" style:family="text">
      <style:text-properties fo:color="#ff0000" style:font-name="Verdana" fo:font-size="11pt" style:font-size-asian="11pt" style:font-name-complex="Verdana"/>
    </style:style>
    <style:style style:name="T9" style:family="text">
      <style:text-properties fo:color="#ff0000" style:font-name="Verdana" fo:font-size="11pt" style:font-size-asian="11pt" style:font-name-complex="Verdana" style:font-size-complex="11pt"/>
    </style:style>
    <style:style style:name="T10" style:family="text">
      <style:text-properties fo:color="#ff0000" style:font-name="Arial" fo:font-weight="bold" style:font-weight-asian="bold" style:font-name-complex="Arial"/>
    </style:style>
    <style:style style:name="T11" style:family="text">
      <style:text-properties fo:color="#ff0000" style:font-name="Arial" fo:font-size="12pt" style:font-size-asian="12pt" style:font-name-complex="Arial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71350933560343677" text:style-name="L1">
        <text:list-item>
          <text:p text:style-name="P19">Organizacja pozarządowa jako pracodawca</text:p>
        </text:list-item>
      </text:list>
      <text:p text:style-name="P7"/>
      <text:p text:style-name="P5"><text:span text:style-name="T1">CZAS TRWANIA: <text:s/></text:span><text:span text:style-name="T6">2 dni - <text:s/>łącznie 8 godzin lekcyjnych</text:span></text:p>
      <text:p text:style-name="P7">Ilość osób w grupie max 30</text:p>
      <text:p text:style-name="P7">Ilość szkoleń - 1</text:p>
      <text:p text:style-name="P9"/>
      <text:p text:style-name="P5"><text:span text:style-name="T5">Termin </text:span><text:span text:style-name="T7">25 i 26 marca</text:span><text:span text:style-name="T10"> 2019 w godz. 17.00 – 20.00</text:span></text:p>
      <text:p text:style-name="P3"/>
      <text:p text:style-name="P2"><text:span text:style-name="T3">Ostateczny termin zgłoszeń</text:span><text:span text:style-name="T8">: <text:s/>21 marca </text:span><text:span text:style-name="T11"><text:s/>2019r.</text:span></text:p>
      <text:p text:style-name="P1"/>
      <text:p text:style-name="Standard"><text:span text:style-name="T3">Rezerwacja miejsca <text:s/>na szkoleniu następuje poprzez przesłanie </text:span><text:span text:style-name="T8">ankiety</text:span><text:span text:style-name="T3"> na adres: </text:span><text:a xlink:type="simple" xlink:href="mailto:bps@um.wroc.pl" text:style-name="Internet_20_link" text:visited-style-name="Visited_20_Internet_20_Link"><text:span text:style-name="Internet_20_link"><text:span text:style-name="T3">wss@um.wroc.pl</text:span></text:span></text:a><text:span text:style-name="T3"> lub jej dostarczenie na adres: </text:span></text:p>
      <text:h text:style-name="P15" text:outline-level="2"/>
      <text:h text:style-name="P16" text:outline-level="2">Wydział Partycypacji Społecznej</text:h>
      <text:p text:style-name="P8">ul. G. Zapolskiej 4, Wrocław</text:p>
      <text:p text:style-name="P8">Pok. 120 (tel 71-777-8668)</text:p>
      <text:p text:style-name="P11"><text:span text:style-name="T4">KOSZT <text:s text:c="2"/></text:span><text:span text:style-name="T9">BEZPŁATNE</text:span></text:p>
      <text:p text:style-name="P12"/>
      <text:p text:style-name="P6">O zakwalifikowaniu na szkolenie zainteresowani zostaną powiadomieni indywidualnie telefonicznie lub na podany adres e-mail.</text:p>
      <text:p text:style-name="P10"/>
      <text:p text:style-name="Standard"><text:span text:style-name="T6">ADRESACI</text:span><text:span text:style-name="T2"> : osoby zajmujące się sprawami kadrowymi w organizacji pozarządowej, które chcą poznać i usystematyzować wiedzę z tego zakresu zgodnie z nowymi przepisami </text:span></text:p>
      <text:p text:style-name="P13">PROGRAM</text:p>
      <text:p text:style-name="P10"/>
      <text:p text:style-name="P14">1. Źródła prawa pracy</text:p>
      <text:p text:style-name="P14">- stosunek pracy</text:p>
      <text:p text:style-name="P14">- rodzaje umów o pracę – zasady zawierania – przepisy przejściowe od 22.02.2016 r.</text:p>
      <text:p text:style-name="P14">- zmiany w prawie pracy w: 2017-2019 r. </text:p>
      <text:p text:style-name="P22">- monitoring </text:p>
      <text:p text:style-name="P22">- wnioski elektroniczne</text:p>
      <text:p text:style-name="P22">- telepraca</text:p>
      <text:p text:style-name="P14">- elektronizacja akt osobowych - od 01.01.2019 r. </text:p>
      <text:p text:style-name="P14">- prowadzenie dokumentacji pracowniczej od 01.01.2019 r. </text:p>
      <text:p text:style-name="P14">2. Rodzaje umów cywilnych.</text:p>
      <text:p text:style-name="P14">2.1. Umowa zlecenie</text:p>
      <text:p text:style-name="P14">- zawieranie umów</text:p>
      <text:p text:style-name="P14">- co powinna zawierać umowa zlecenie i dlaczego</text:p>
      <text:p text:style-name="P14">- minimalne wynagrodzenie godzinowe – zasady liczenia – rachunki – potrącenia</text:p>
      <text:p text:style-name="P14">- umowa zlecenie – studenci</text:p>
      <text:p text:style-name="P14">- przykłady dobre i złe</text:p>
      <text:p text:style-name="P14">2.2. Umowa o świadczenie usług</text:p>
      <text:p text:style-name="P14">- kontrakty</text:p>
      <text:p text:style-name="P14">- zasady zwierania</text:p>
      <text:p text:style-name="P14">- stawka godzinowa – szczególne przypadki</text:p>
      <text:p text:style-name="P14">2.3. Umowa o dzieło.</text:p>
      <text:p text:style-name="P14">- cechy charakterystyczne umów</text:p>
      <text:p text:style-name="P14">- kiedy 20 % a kiedy 50 % koszów uzyskania przychodu</text:p>
      <text:p text:style-name="P14">- zasady zawierania</text:p>
      <text:p text:style-name="P14"><text:soft-page-break/>- ustawa o podatku od osób fizycznych</text:p>
      <text:p text:style-name="P14">2.4. Wynagrodzenie na podstawie umów cywilnych</text:p>
      <text:p text:style-name="P14">- minimalne wynagrodzenie godzinowe</text:p>
      <text:p text:style-name="P14">- zasady wypłacania wynagrodzenia - <text:s/>różne przypadki</text:p>
      <text:p text:style-name="P14">- odstępstwa od minimalnego wynagrodzenia godzinowego </text:p>
      <text:p text:style-name="P14">- umowa cywilnoprawna a umowa o pracę - różnice i cechy wspólne</text:p>
      <text:p text:style-name="P14">- umowa o pracę – zawarcie umowy cywilnoprawnej – ryzyko procesowe </text:p>
      <text:p text:style-name="P14">- wykroczenia wynikające z ustawy o minimalnym wynagrodzeniu</text:p>
      <text:p text:style-name="P14">3. Wolontariat</text:p>
      <text:p text:style-name="P14">- porozumienie</text:p>
      <text:p text:style-name="P14">- forma ustna i pisemna</text:p>
      <text:p text:style-name="P14">- ubezpieczenie</text:p>
      <text:p text:style-name="P14">- zasady dotyczące wypadków</text:p>
      <text:p text:style-name="P14">- szkolenia </text:p>
      <text:p text:style-name="P14">- ryzyko zawodowe</text:p>
      <text:p text:style-name="P14">- środki ochrony indywidualnej </text:p>
      <text:p text:style-name="P14">- odpowiedzialność wynikająca z ustawy</text:p>
      <text:p text:style-name="P14">4. Zleceniodawca i zleceniobiorca – obowiązki stron.</text:p>
      <text:p text:style-name="P14">5. Korzystanie z innych podmiotów gospodarczych – umowy i ryzyko z tym związane</text:p>
      <text:p text:style-name="P14">6. Delegacje i koszty podróży służbowych</text:p>
      <text:p text:style-name="P14">7. Ćwiczenia </text:p>
      <text:p text:style-name="P14"/>
      <text:p text:style-name="P21">Ukończenie szkolenia pozwala na zdobycie zaświadczenia o ukończeniu kursu na podstawie rozporządzenia Ministra Edukacji Narodowej z dnia 18 sierpnia 2017 r. w sprawie kształcenia ustawicznego w formach pozaszkolnych.(DzU poz.1632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Garamond" fo:font-size="30pt" fo:text-shadow="1pt 1pt" fo:font-weight="bold" style:font-size-asian="30pt" style:font-weight-asian="bold" style:font-name-complex="Garamond" style:font-size-complex="10pt"/>
    </style:style>
    <style:style style:name="List" style:family="paragraph" style:parent-style-name="Text_20_body" style:class="list">
      <style:paragraph-properties fo:margin-top="0cm" fo:margin-bottom="0.212cm" fo:text-align="start" style:justify-single-word="false" fo:orphans="0" fo:widows="0" fo:hyphenation-ladder-count="no-limit"/>
      <style:text-properties style:font-name="Times New Roman" fo:font-size="12pt" fo:language="zxx" fo:country="none" fo:text-shadow="none" fo:font-weight="normal" style:letter-kerning="true" style:font-name-asian="Andale Sans UI" style:font-size-asian="12pt" style:font-weight-asian="normal"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weight="bold" style:font-weight-asian="bold" style:font-name-complex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fo:font-size="10pt" style:font-size-asian="10pt" style:font-name-complex="Symbol"/>
    </style:style>
    <style:style style:name="WW8Num12z1" style:family="text">
      <style:text-properties style:font-name="Courier New" fo:font-size="10pt" style:font-size-asian="10pt" style:font-name-complex="Courier New"/>
    </style:style>
    <style:style style:name="WW8Num12z2" style:family="text">
      <style:text-properties style:font-name="Wingdings" fo:font-size="10pt" style:font-size-asian="10pt" style:font-name-complex="Wingdings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rapp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chrona danych osobowych dla organizacji pozarządowej – warsztaty</dc:title>
    <meta:initial-creator>PROMINET Centrum Edukacji i Biznesu</meta:initial-creator>
    <meta:creation-date>2018-08-04T10:57:00</meta:creation-date>
    <dc:creator>Tomasz Stroik</dc:creator>
    <dc:date>2019-03-01T10:08:13.12</dc:date>
    <meta:editing-cycles>6</meta:editing-cycles>
    <meta:editing-duration>PT6M44S</meta:editing-duration>
    <meta:generator>OpenOffice/4.1.5$Win32 OpenOffice.org_project/415m1$Build-9789</meta:generator>
    <meta:document-statistic meta:table-count="0" meta:image-count="0" meta:object-count="0" meta:page-count="2" meta:paragraph-count="60" meta:word-count="384" meta:character-count="2538"/>
  </office:meta>
</office:document-meta>
</file>