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ato" svg:font-family="Lato, 'Helvetica Neue', Helvetica, Arial, Tahoma, Verdana, sans-serif"/>
    <style:font-face style:name="Mangal1" svg:font-family="Mangal"/>
    <style:font-face style:name="montserratbold" svg:font-family="montserratbold, 'Helvetica Neue', Helvetica, Arial, Tahoma, 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5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 style:list-style-name="WWNum5">
      <style:paragraph-properties fo:margin-top="0cm" fo:margin-bottom="0.007cm" fo:line-height="0.564cm"/>
    </style:style>
    <style:style style:name="P16" style:family="paragraph" style:parent-style-name="Standard" style:list-style-name="WWNum5">
      <style:paragraph-properties fo:margin-top="0cm" fo:margin-bottom="0.007cm" fo:line-height="0.564cm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.007cm" fo:line-height="0.564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.007cm" fo:line-height="0.564cm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 style:list-style-name="WWNum5">
      <style:paragraph-properties fo:margin-top="0cm" fo:margin-bottom="0.007cm" fo:line-height="0.564cm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style:font-name-complex="Arial2"/>
    </style:style>
    <style:style style:name="P22" style:family="paragraph" style:parent-style-name="Heading_20_1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3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fo:font-size="8pt" style:font-size-asian="8pt" style:font-name-complex="Arial2" style:font-size-complex="8pt"/>
    </style:style>
    <style:style style:name="T6" style:family="text">
      <style:text-properties fo:font-variant="normal" fo:text-transform="none" fo:color="#3b3b3b" style:font-name="montserratbold" fo:letter-spacing="normal" fo:font-style="normal" fo:font-weight="normal"/>
    </style:style>
    <style:style style:name="T7" style:family="text">
      <style:text-properties fo:font-variant="normal" fo:text-transform="none" fo:color="#3b3b3b" fo:letter-spacing="normal" fo:font-style="normal" fo:font-weight="normal"/>
    </style:style>
    <style:style style:name="T8" style:family="text">
      <style:text-properties fo:font-variant="normal" fo:text-transform="none" fo:color="#333333" style:font-name="Lato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Lato" fo:font-size="10.5pt" fo:letter-spacing="normal" fo:font-style="normal" fo:font-weight="normal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h text:style-name="P22" text:outline-level="1">Formularz poprawkowy projektów </text:h>
        <text:h text:style-name="P11" text:outline-level="1"><text:span text:style-name="T2">Wrocławskiego Budżetu Obywatelskiego 2017</text:span><text:span text:style-name="T1"> </text:span></text:h>
        <text:p text:style-name="P12"/>
        <text:p text:style-name="P4"/>
        <text:p text:style-name="P4">1. Informacje o projekcie</text:p>
        <text:list xml:id="list42549548" text:style-name="WWNum5">
          <text:list-item>
            <text:p text:style-name="P16">Numer projektu:</text:p>
          </text:list-item>
        </text:list>
        <text:p text:style-name="P5"><text:s/>707</text:p>
        <text:p text:style-name="P5"/>
        <text:list xml:id="list42614479" text:continue-numbering="true" text:style-name="WWNum5">
          <text:list-item>
            <text:p text:style-name="P15"><text:span text:style-name="T3">Nazwa projektu: </text:span><text:span text:style-name="T4">(wypełnić tylko w wypadku zmiany/doprecyzowania nazwy projektu)</text:span></text:p>
          </text:list-item>
        </text:list>
        <text:p text:style-name="P10"><text:span text:style-name="T5"><text:tab/></text:span><text:span text:style-name="T6">Zdrowe drzewa dla Wrocławia – usunięcie jemioły z drzew na Karłowicach, Różance i Kleczkowie </text:span></text:p>
        <text:p text:style-name="P8"/>
        <text:p text:style-name="P9"/>
        <text:list xml:id="list42609187" text:continue-numbering="true" text:style-name="WWNum5">
          <text:list-item>
            <text:p text:style-name="P15"><text:span text:style-name="T3">Lokalizacja projektu: </text:span><text:span text:style-name="T4">(wypełnić tylko w wypadku zmiany lokalizacji projektu)</text:span><text:span text:style-name="T3"> </text:span></text:p>
            <text:p text:style-name="P19"><text:span text:style-name="T9">Karłowice-Różanka, Kleczków</text:span></text:p>
          </text:list-item>
        </text:list>
        <text:p text:style-name="P6">- adres: </text:p>
        <text:p text:style-name="P6"><text:s/></text:p>
        <text:p text:style-name="P6"/>
        <text:p text:style-name="P6"/>
        <text:p text:style-name="P7"><text:span text:style-name="T4">- numer geodezyjny działki (na podstawie </text:span><text:a xlink:type="simple" xlink:href="http://www.geoportal.wroclaw.pl/"><text:span text:style-name="T4">www.geoportal.wroclaw.pl</text:span></text:a><text:span text:style-name="T4">): </text:span></text:p>
        <text:p text:style-name="P6"/>
        <text:p text:style-name="P6"/>
        <text:p text:style-name="P8"/>
        <text:p text:style-name="P17">2. Ustosunkowanie się do wyników weryfikacji lub opis zmian </text:p>
        <text:p text:style-name="P18">(Lider może potwierdzić to, co otrzymał w wynikach weryfikacji lub zaproponować zmiany. Do dnia 24 sierpnia 2017 r. zostaną one zweryfikowane przez jednostki merytoryczne Urzędu Miejskiego. O wyniku weryfikacji lider zostanie powiadomiony w formie informacji o konsultacjach/głosowaniu nad projektami do WBO2017 opublikowanej w Biuletynie Informacji Publicznej.)</text:p>
        <text:p text:style-name="P3"/>
        <text:p text:style-name="P3">Chciałabym zmienić lokalizację projektu na inny rejon, zamiast Rejonu nr 2 projekt będzie dotyczył Rejonu nr 4 - Osobowice-Rędzin, Świniary, Lipa Piotrowska, Widawa, Polanowice-Poświętne-Ligota, Sołtysowice. Drzewa do usunięcia jemioły zostaną wytypowane po konsultacji z Zarządem Zieleni Miejskiej.</text:p>
        <text:p text:style-name="P3"/>
        <text:p text:style-name="P3">Nowa nazwa projektu:</text:p>
        <text:p text:style-name="P21"><text:span text:style-name="T6">„Zdrowe drzewa dla Wrocławia – usunięcie jemioły z drzew na <text:s/></text:span><text:span text:style-name="T7">Osobowicach-Rędzinie, Świniarach, Lipie Piotrowskiej, Widawie, Polanowicach-Poświętnem-Ligocie oraz Sołtysowicach”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>3. Uwagi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ato" svg:font-family="Lato, 'Helvetica Neue', Helvetica, Arial, Tahoma, Verdana, sans-serif"/>
    <style:font-face style:name="Mangal1" svg:font-family="Mangal"/>
    <style:font-face style:name="montserratbold" svg:font-family="montserratbold, 'Helvetica Neue', Helvetica, Arial, Tahoma, 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IS PROJEKTU</dc:title>
    <meta:initial-creator>umbasw02</meta:initial-creator>
    <meta:editing-cycles>7</meta:editing-cycles>
    <meta:print-date>2015-01-21T08:25:00</meta:print-date>
    <meta:creation-date>2016-05-30T12:38:00</meta:creation-date>
    <dc:date>2017-07-07T22:41:12.93</dc:date>
    <meta:editing-duration>PT3M51S</meta:editing-duration>
    <meta:generator>OpenOffice.org/3.3$Win32 OpenOffice.org_project/330m20$Build-9567</meta:generator>
    <meta:document-statistic meta:table-count="0" meta:image-count="0" meta:object-count="0" meta:page-count="2" meta:paragraph-count="19" meta:word-count="177" meta:character-count="1403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