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 fo:margin-bottom="0.2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bottom="0.20pt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bottom="0.20pt">
        <style:tab-stops>
          <style:tab-stop style:position="0.00pt"/>
        </style:tab-stops>
      </style:paragraph-properties>
    </style:style>
    <style:style style:name="P6" style:family="paragraph">
      <style:paragraph-properties fo:line-height="100.00%" fo:text-align="left" fo:margin-left="36.00pt" fo:text-indent="0.00pt" fo:margin-bottom="0.20pt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bottom="0.20pt">
        <style:tab-stops>
          <style:tab-stop style:position="0.00pt"/>
        </style:tab-stops>
      </style:paragraph-properties>
    </style:style>
    <style:style style:name="P8" style:family="paragraph">
      <style:paragraph-properties fo:line-height="100.00%" fo:text-align="left" fo:margin-left="18.00pt" fo:text-indent="0.00pt" fo:margin-bottom="0.20p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bottom="0.20pt">
        <style:tab-stops>
          <style:tab-stop style:position="0.00pt"/>
        </style:tab-stops>
      </style:paragraph-properties>
    </style:style>
    <style:style style:name="P10" style:family="paragraph">
      <style:paragraph-properties fo:line-height="100.00%" fo:text-align="left" fo:margin-left="36.00pt" fo:text-indent="0.00pt" fo:margin-bottom="0.20pt"/>
    </style:style>
    <style:style style:name="P11" style:family="paragraph">
      <style:paragraph-properties fo:line-height="100.00%" fo:text-align="left" fo:margin-left="18.00pt" fo:text-indent="0.00pt" fo:margin-bottom="0.20pt"/>
    </style:style>
    <style:style style:name="P12" style:family="paragraph">
      <style:paragraph-properties fo:line-height="100.00%" fo:text-align="left" fo:margin-bottom="0.20pt"/>
    </style:style>
    <style:style style:name="P13" style:family="paragraph">
      <style:paragraph-properties fo:line-height="100.00%" fo:text-align="justify" fo:margin-bottom="0.20pt"/>
    </style:style>
    <style:style style:name="P1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Formularz poprawkowy projektów </text:span></text:p>
      <text:p text:style-name="P2"><text:span text:style-name="T2">Wroc</text:span><text:span text:style-name="T3">ławskiego Budżetu Obywatelskiego 2017</text:span><text:span text:style-name="T4"><text:s/></text:span><text:span text:style-name="T5"/></text:p>
      <text:p text:style-name="P3"><text:span text:style-name="T6"/></text:p>
      <text:p text:style-name="P4"><text:span text:style-name="T7"/></text:p>
      <text:p text:style-name="P4"><text:span text:style-name="T7">1. Informacje o projekcie</text:span></text:p>
      <text:list text:style-name="L5">
        <text:list-item>
          <text:p text:style-name="P5"><text:span text:style-name="T8">Numer projektu:</text:span><text:span text:style-name="T9"><text:s/>515</text:span><text:span text:style-name="T10"/></text:p>
        </text:list-item>
      </text:list>
      <text:p text:style-name="P6"><text:span text:style-name="T10"/></text:p>
      <text:p text:style-name="P6"><text:span text:style-name="T10"/></text:p>
      <text:list text:style-name="L7">
        <text:list-item>
          <text:p text:style-name="P7"><text:span text:style-name="T10">Nazwa projektu:<text:s/></text:span><text:span text:style-name="T11">(wype</text:span><text:span text:style-name="T12">łnić tylko w wypadku zmiany/doprecyzowania nazwy projektu)</text:span><text:span text:style-name="T13"/></text:p>
        </text:list-item>
      </text:list>
      <text:p text:style-name="P8"><text:span text:style-name="T14"/></text:p>
      <text:p text:style-name="P8"><text:span text:style-name="T15"/></text:p>
      <text:list text:style-name="L9">
        <text:list-item>
          <text:p text:style-name="P9"><text:span text:style-name="T15">Lokalizacja projektu:<text:s/></text:span><text:span text:style-name="T16">(wype</text:span><text:span text:style-name="T17">łnić tylko w wypadku zmiany lokalizacji projektu)</text:span><text:span text:style-name="T18"><text:s/></text:span><text:span text:style-name="T19"/></text:p>
        </text:list-item>
      </text:list>
      <text:p text:style-name="P10"><text:span text:style-name="T20">- adres:<text:s/></text:span><text:span text:style-name="T21">ul. Spiska,<text:s/></text:span><text:span text:style-name="T22"/></text:p>
      <text:p text:style-name="P10"><text:span text:style-name="T22"/></text:p>
      <text:p text:style-name="P10"><text:span text:style-name="T22"/></text:p>
      <text:p text:style-name="P10"><text:span text:style-name="T22"/></text:p>
      <text:p text:style-name="P10"><text:span text:style-name="T22">- numer geodezyjny dzia</text:span><text:span text:style-name="T23">łki (na podstawie<text:s/></text:span><text:a xlink:href="http://www.geoportal.wroclaw.pl/"><text:span text:style-name="T25">www.geoportal.wroclaw.pl</text:span></text:a><text:span text:style-name="T26">): </text:span></text:p>
      <text:p text:style-name="P10"><text:span text:style-name="T27">obręb Gaj, arkusz mapy 13, działka 21/2</text:span><text:span text:style-name="T28"/></text:p>
      <text:p text:style-name="P10"><text:span text:style-name="T28"/></text:p>
      <text:p text:style-name="P11"><text:span text:style-name="T28"/></text:p>
      <text:p text:style-name="P12"><text:span text:style-name="T29">2. Ustosunkowanie si</text:span><text:span text:style-name="T30">ę do wyników weryfikacji lub opis zmian </text:span></text:p>
      <text:p text:style-name="P13"><text:span text:style-name="T31">Wniosek WBO zawierał wskazanie lokalizacji, tzn. w bezpośrednim sąsiedztwie boiska do piłki plażowej po jego stronie północnej lub w innym miejscu zaproponowanym przez zarządcę terenu.</text:span><text:span text:style-name="T32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4">3. Uwagi</text:span></text:p>
      <text:p text:style-name="P14"><text:span text:style-name="T35"/></text:p>
      <text:p text:style-name="P14"><text:span text:style-name="T36">Budowa boiska do piłki nożnej w sąsiedztwie boiska do piłki plażowej i siłowni na wolnym powietrzy stanowić będzie swoiste centrum sportu i rekreacji w parku Skowronim.</text:span><text:span text:style-name="T37"/></text:p>
      <text:p text:style-name="P14"><text:span text:style-name="T37"/></text:p>
      <text:p text:style-name="P14"><text:span text:style-name="T37"/></text:p>
      <text:p text:style-name="P14"><text:span text:style-name="T37"/></text:p>
      <text:p text:style-name="P14"><text:span text:style-name="T37"/></text:p>
      <text:p text:style-name="P14"><text:span text:style-name="T37"/></text:p>
      <text:p text:style-name="P14"><text:span text:style-name="T37"/></text:p>
      <text:p text:style-name="P14"><text:span text:style-name="T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