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12800003570565B911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ato" svg:font-family="Lato, 'Helvetica Neue', Helvetica, Arial, Tahoma, Verdana, sans-serif"/>
    <style:font-face style:name="OpenSymbol" svg:font-family="OpenSymbol"/>
    <style:font-face style:name="Verdana1" svg:font-family="Verdana, Arial, Helvetica, sans-serif"/>
    <style:font-face style:name="montserratbold" svg:font-family="montserratbold, 'Helvetica Neue', Helvetica, Arial, Tahoma, Verdana, sans-serif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002cm" fo:margin-top="0cm" fo:margin-bottom="0cm" table:align="left" style:writing-mode="lr-tb"/>
    </style:style>
    <style:style style:name="Tabela1.A" style:family="table-column">
      <style:table-column-properties style:column-width="13.959cm"/>
    </style:style>
    <style:style style:name="Tabela1.B" style:family="table-column">
      <style:table-column-properties style:column-width="2.231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keep-together="true" fo:keep-together="auto"/>
    </style:style>
    <style:style style:name="Tabela1.6" style:family="table-row">
      <style:table-row-properties style:min-row-height="0.385cm" style:keep-together="true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7" style:family="table-row">
      <style:table-row-properties style:min-row-height="0.547cm" style:keep-together="true" fo:keep-together="auto"/>
    </style:style>
    <style:style style:name="Tabela1.9" style:family="table-row">
      <style:table-row-properties style:min-row-height="0.459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 style:list-style-name="L2">
      <style:paragraph-properties fo:margin-top="0cm" fo:margin-bottom="0cm" fo:line-height="100%"/>
    </style:style>
    <style:style style:name="P11" style:family="paragraph" style:parent-style-name="Standard" style:list-style-name="L1">
      <style:paragraph-properties fo:margin-top="0cm" fo:margin-bottom="0cm" fo:line-height="100%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style:font-name-complex="Times New Roman1"/>
    </style:style>
    <style:style style:name="P14" style:family="paragraph" style:parent-style-name="Standard">
      <style:paragraph-properties fo:margin-left="8.502cm" fo:margin-right="0cm" fo:margin-top="0cm" fo:margin-bottom="0cm" fo:line-height="100%" fo:text-indent="0.011cm" style:auto-text-indent="false"/>
    </style:style>
    <style:style style:name="P15" style:family="paragraph" style:parent-style-name="Standard">
      <style:paragraph-properties fo:margin-left="9.991cm" fo:margin-right="0cm" fo:margin-top="0cm" fo:margin-bottom="0cm" fo:line-height="100%" fo:text-indent="1.249cm" style:auto-text-indent="false"/>
    </style:style>
    <style:style style:name="P16" style:family="paragraph" style:parent-style-name="Standard">
      <style:paragraph-properties fo:margin-top="0cm" fo:margin-bottom="0.007cm" fo:line-height="0.564cm"/>
    </style:style>
    <style:style style:name="P17" style:family="paragraph" style:parent-style-name="Standard">
      <style:paragraph-properties fo:margin-top="0cm" fo:margin-bottom="0.007cm" fo:line-height="0.564cm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Text_20_body">
      <style:paragraph-properties fo:orphans="2" fo:widows="2"/>
      <style:text-properties fo:font-variant="normal" fo:text-transform="none" fo:color="#333333" style:font-name="Verdana1" fo:font-size="7.5pt" fo:letter-spacing="normal" fo:font-style="normal" fo:font-weight="normal"/>
    </style:style>
    <style:style style:name="P19" style:family="paragraph" style:parent-style-name="Text_20_body">
      <style:paragraph-properties fo:orphans="2" fo:widows="2"/>
      <style:text-properties fo:font-variant="normal" fo:text-transform="none" fo:color="#000000" style:font-name="Verdana1" fo:font-size="7.5pt" fo:letter-spacing="normal" fo:font-style="normal" fo:font-weight="bold"/>
    </style:style>
    <style:style style:name="P20" style:family="paragraph" style:parent-style-name="List_20_Paragraph" style:list-style-name="WWNum3">
      <style:paragraph-properties fo:margin-left="0.751cm" fo:margin-right="0cm" fo:margin-top="0cm" fo:margin-bottom="0cm" fo:line-height="100%" fo:text-indent="-0.751cm" style:auto-text-indent="false"/>
    </style:style>
    <style:style style:name="P21" style:family="paragraph" style:parent-style-name="List_20_Paragraph" style:list-style-name="WWNum3">
      <style:paragraph-properties fo:margin-left="0.751cm" fo:margin-right="0cm" fo:margin-top="0cm" fo:margin-bottom="0cm" fo:line-height="100%" fo:text-indent="-0.751cm" style:auto-text-indent="false"/>
      <style:text-properties style:text-line-through-style="solid"/>
    </style:style>
    <style:style style:name="P22" style:family="paragraph" style:parent-style-name="footnote_20_text" style:master-page-name="Converted1">
      <style:paragraph-properties style:page-number="auto"/>
    </style:style>
    <style:style style:name="P23" style:family="paragraph" style:parent-style-name="Heading_20_1">
      <style:paragraph-properties fo:margin-top="0cm" fo:margin-bottom="0cm" fo:line-height="100%"/>
      <style:text-properties fo:font-variant="normal" fo:text-transform="none" fo:color="#3b3b3b" style:font-name="montserratbold" fo:font-size="11pt" fo:letter-spacing="normal" fo:font-style="normal" fo:font-weight="normal" style:font-size-asian="11pt" style:font-size-complex="11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8pt" style:font-size-asian="8pt" style:font-name-complex="Times New Roman1" style:font-size-complex="8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background-color="#00ff00" style:font-name-complex="Times New Roman1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9pt" style:font-size-asian="9pt" style:font-name-complex="Times New Roman1" style:font-size-complex="9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10" style:family="text">
      <style:text-properties style:text-position="super 58%" style:font-name="Times New Roman" fo:font-size="14pt" fo:font-weight="bold" style:font-size-asian="14pt" style:font-weight-asian="bold" style:font-name-complex="Times New Roman1" style:font-size-complex="14pt"/>
    </style:style>
    <style:style style:name="T11" style:family="text">
      <style:text-properties fo:font-variant="normal" fo:text-transform="none" fo:color="#333333" style:font-name="Lato" fo:font-size="12pt" fo:letter-spacing="normal" fo:font-style="normal" fo:font-weight="normal"/>
    </style:style>
    <style:style style:name="T12" style:family="text">
      <style:text-properties fo:font-variant="normal" fo:text-transform="none" fo:color="#333333" style:font-name="Lato" fo:font-size="12pt" fo:letter-spacing="normal" fo:font-style="normal" fo:font-weight="normal" style:font-name-complex="Times New Roman1"/>
    </style:style>
    <style:style style:name="T13" style:family="text">
      <style:text-properties fo:font-variant="normal" fo:text-transform="none" fo:color="#333333" style:font-name="Lato" fo:font-size="12pt" fo:letter-spacing="normal" fo:font-style="normal" fo:font-weight="normal" style:font-size-asian="8pt" style:font-name-complex="Times New Roman1" style:font-size-complex="8pt"/>
    </style:style>
    <style:style style:name="T14" style:family="text">
      <style:text-properties fo:font-variant="normal" fo:text-transform="none" fo:color="#333333" style:font-name="Lato" fo:font-size="12pt" fo:letter-spacing="normal" fo:font-style="normal" fo:font-weight="normal" style:font-size-asian="10pt" style:font-name-complex="Times New Roman1" style:font-size-complex="10pt"/>
    </style:style>
    <style:style style:name="T15" style:family="text">
      <style:text-properties style:text-line-through-style="solid" style:font-name="Times New Roman" fo:font-weight="bold" style:font-weight-asian="bold" style:font-name-complex="Times New Roman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.106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<text:span text:style-name="T1">Załącznik nr 3 do uchwały nr LXII/1440/18</text:span></text:p>
      <text:p text:style-name="P14"><text:span text:style-name="T1">Rady Miejskiej Wrocławia</text:span></text:p>
      <text:p text:style-name="P15"><text:span text:style-name="T1">z dnia 13 września 2018 r.</text:span></text:p>
      <text:p text:style-name="P9"><text:span text:style-name="T2">Formularz poprawkowy projektu </text:span></text:p>
      <text:p text:style-name="P9"><text:span text:style-name="T2">Wrocławskiego Budżetu Obywatelskiego w roku 2022</text:span><text:bookmark text:name="Bookmark"/></text:p>
      <text:p text:style-name="P1"/>
      <text:p text:style-name="P8"><text:span text:style-name="T1">Uwaga: Należy w każdym punkcie wskazać czy obejmuje go zmiana czy tez nie, natomiast wypełnić należy tylko punkty objęte zmianą.</text:span></text:p>
      <text:p text:style-name="P2"/>
      <text:p text:style-name="P8"><text:span text:style-name="T2">1. Opis zmian w projekcie:</text:span></text:p>
      <text:p text:style-name="P8"><text:span text:style-name="T3">(Proszę opisać jakie zmiany zostają wprowadzone w projekcie</text:span><text:span text:style-name="T1">)</text:span></text:p>
      <text:p text:style-name="P3"/>
      <text:p text:style-name="P7">Zmieniono opis projektu (doprecyzowano cel projektu).</text:p>
      <text:p text:style-name="P5"/>
      <text:p text:style-name="P5"/>
      <text:p text:style-name="P8"><text:span text:style-name="T2">2. Informacje o projekcie </text:span></text:p>
      <text:p text:style-name="P8"><text:span text:style-name="T1">a) Numer projektu:</text:span></text:p>
      <text:p text:style-name="P8"><text:span text:style-name="T1"/></text:p>
      <text:p text:style-name="P1">237</text:p>
      <text:p text:style-name="P1"/>
      <text:p text:style-name="P8"><text:span text:style-name="T1">b) Nazwa projektu: </text:span><text:span text:style-name="T4">(</text:span><text:span text:style-name="T15">Zmiana w projekcie</text:span><text:span text:style-name="T4"> / Brak zmiany*)</text:span></text:p>
      <text:p text:style-name="P8"><text:span text:style-name="T3">(do 200 znaków ze spacjami)</text:span></text:p>
      <text:p text:style-name="P8"><text:span text:style-name="T3"/></text:p>
      <text:h text:style-name="P23" text:outline-level="1"><text:span text:style-name="T1">Pieszo lub rowerem nadodrzańskimi wałami między Mostem Warszawskim a Mostem Szczytnickim</text:span></text:h>
      <text:p text:style-name="P8"><text:span text:style-name="T3"/></text:p>
      <text:p text:style-name="P1"/>
      <text:p text:style-name="P8"><text:span text:style-name="T1">c) Lokalizacja projektu: </text:span><text:span text:style-name="T4">(</text:span><text:span text:style-name="T15">Zmiana w projekcie</text:span><text:span text:style-name="T4"> / Brak zmiany*)</text:span></text:p>
      <text:p text:style-name="P8"><text:span text:style-name="T3">(do projektu można załączyć szkic sytuacyjny lub zdjęcie terenu/obiektu, którego dotyczy projekt) </text:span></text:p>
      <text:p text:style-name="P4"/>
      <text:list xml:id="list3164243163346693504" text:style-name="L2">
        <text:list-item>
          <text:p text:style-name="P10"><text:span text:style-name="T1">adres:</text:span></text:p>
        </text:list-item>
        <text:list-item>
          <text:p text:style-name="P10"><text:span text:style-name="T1">numer geodezyjny działki:</text:span></text:p>
        </text:list-item>
      </text:list>
      <text:list xml:id="list2063936623200663067" text:style-name="L1">
        <text:list-header>
          <text:p text:style-name="P11"><text:span text:style-name="T1">Plac Grunwaldzki AR_4,2/2</text:span></text:p>
          <text:p text:style-name="P11"><text:span text:style-name="T1">Plac Grunwaldzki AR_4,2/2</text:span></text:p>
        </text:list-header>
      </text:list>
      <text:p text:style-name="P8"><text:span text:style-name="T1"/></text:p>
      <text:p text:style-name="P8"><draw:frame draw:style-name="fr2" draw:name="Ramka2" text:anchor-type="paragraph" svg:width="5.821cm" draw:z-index="1"><draw:text-box fo:min-height="0.041cm"><text:p text:style-name="P19">Własność Gminy w zarządzie, użytkowaniu</text:p></draw:text-box></draw:frame><draw:frame draw:style-name="fr1" draw:name="Ramka1" text:anchor-type="paragraph" svg:width="5.821cm" draw:z-index="0"><draw:text-box fo:min-height="0.041cm"><text:p text:style-name="P18">Typ własności</text:p></draw:text-box></draw:frame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3">(na podstawie </text:span><text:a xlink:type="simple" xlink:href="http://www.geoportal.wroclaw.pl" text:style-name="Internet_20_link" text:visited-style-name="Visited_20_Internet_20_Link"><text:span text:style-name="T3">www.geoportal.wroclaw.pl</text:span></text:a><text:span text:style-name="T3">)</text:span></text:p>
      <text:p text:style-name="P1"/>
      <text:p text:style-name="P8"><text:span text:style-name="T1">d) Zasięg oddziaływania projektu: </text:span><text:span text:style-name="T4">(</text:span><text:span text:style-name="T15">Zmiana w projekcie / </text:span><text:span text:style-name="T4">Brak zmiany*)</text:span></text:p>
      <text:p text:style-name="P8"><text:span text:style-name="T3">(należy zaznaczyć jedno z dwóch pól)</text:span></text:p>
      <text:p text:style-name="P4"/>
      <text:list xml:id="list4433036687033222399" text:style-name="WWNum3">
        <text:list-item>
          <text:p text:style-name="P21"><text:span text:style-name="T4">Projekt osiedlowy</text:span></text:p>
        </text:list-item>
      </text:list>
      <text:p text:style-name="P4"/>
      <text:list xml:id="list32654044" text:continue-numbering="true" text:style-name="WWNum3">
        <text:list-item>
          <text:p text:style-name="P20"><text:span text:style-name="T4">Projekt ponadosiedlowy</text:span></text:p>
        </text:list-item>
      </text:list>
      <text:p text:style-name="P8"><text:span text:style-name="T5"><text:s/></text:span></text:p>
      <text:p text:style-name="P8"><text:span text:style-name="T4"><text:s/>Uzasadnienie wyboru zasięgu oddziaływania efektów realizacji projektu:</text:span><text:span text:style-name="T1"> </text:span></text:p>
      <text:p text:style-name="P8"><text:span text:style-name="T3">(do 750 znaków ze spacjami)</text:span></text:p>
      <text:p text:style-name="P8"><text:span text:style-name="T1"><text:s/></text:span></text:p>
      <text:p text:style-name="P8"><text:span text:style-name="T12">Realizacja projektu uzupełni brakujący fragment już istniejącego ciągu pieszo-rowerowego, udostępni tereny rekreacyjne nad Odrą większej liczbie mieszkańców, </text:span><text:soft-page-break/><text:span text:style-name="T12">usprawni komunikację pieszo-rowerową, zwiększy bezpieczeństwo przeciwpowodziowe.</text:span><text:span text:style-name="T1"> </text:span></text:p>
      <text:p text:style-name="P8"><text:span text:style-name="T1"/></text:p>
      <text:p text:style-name="P8"><text:span text:style-name="T2">3. Rodzaj projektu </text:span><text:span text:style-name="T4">(</text:span><text:span text:style-name="T15">Zmiana w projekcie </text:span><text:span text:style-name="T4">/ Brak zmiany*)</text:span></text:p>
      <text:p text:style-name="P8"><text:span text:style-name="T3"><text:s/>(należy zaznaczyć jedno z dwóch pól)</text:span></text:p>
      <text:list xml:id="list32639628" text:continue-numbering="true" text:style-name="WWNum3">
        <text:list-item>
          <text:p text:style-name="P20"><text:span text:style-name="T4">Projekt inwestycyjny</text:span></text:p>
        </text:list-item>
      </text:list>
      <text:p text:style-name="P8"><text:span text:style-name="T1"><text:s/></text:span></text:p>
      <text:list xml:id="list32636253" text:continue-numbering="true" text:style-name="WWNum3">
        <text:list-item>
          <text:p text:style-name="P21"><text:span text:style-name="T4">Projekt nieinwestycyjny</text:span></text:p>
        </text:list-item>
      </text:list>
      <text:p text:style-name="P1"/>
      <text:p text:style-name="P8"><text:span text:style-name="T1">Proszę określić grupę beneficjentów projektu: </text:span></text:p>
      <text:p text:style-name="P8"><text:span text:style-name="T1"/></text:p>
      <text:p text:style-name="P8"><text:span text:style-name="T3">(do 200 <text:s/>znaków ze spacjami)</text:span></text:p>
      <text:p text:style-name="P8"><text:span text:style-name="T13">Mieszkańcy dzielnicy Śródmieście, w szczególności osiedli Ołbin i Plac Grunwaldzki.</text:span><text:span text:style-name="T3"> </text:span></text:p>
      <text:p text:style-name="P8"><text:span text:style-name="T3"/></text:p>
      <text:p text:style-name="P8"><text:span text:style-name="T1">Proszę określić szacunkową liczbę beneficjentów projektu: </text:span></text:p>
      <text:p text:style-name="P8"><text:span text:style-name="T3">(do 200 znaków ze spacjami)</text:span></text:p>
      <text:p text:style-name="P8"><text:span text:style-name="T3"/></text:p>
      <text:p text:style-name="P1">kilkanaście tysięcy</text:p>
      <text:p text:style-name="P5"/>
      <text:p text:style-name="P5"/>
      <text:p text:style-name="P8"><text:span text:style-name="T2">4. Elementy projektu </text:span><text:span text:style-name="T4">(Zmiana w projekcie / Brak zmiany*)</text:span></text:p>
      <text:p text:style-name="Default"><text:span text:style-name="T3">(należy szczegółowo wypisać elementy składowe, co pozwoli na dokładną weryfikację projektu)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text:span text:style-name="T6">Element składowy</text:span></text:p>
          </table:table-cell>
          <table:table-cell table:style-name="Tabela1.A1" office:value-type="string">
            <text:p text:style-name="P16"><text:span text:style-name="T6">Liczba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6">1) </text:span><text:span text:style-name="T14">utwardzony ciąg pieszo-rowerowy</text:span><text:span text:style-name="T6"> </text:span></text:p>
          </table:table-cell>
          <table:table-cell table:style-name="Tabela1.B2" office:value-type="float" office:value="1">
            <text:p text:style-name="P17">1</text:p>
          </table:table-cell>
        </table:table-row>
        <table:table-row table:style-name="Tabela1.3">
          <table:table-cell table:style-name="Tabela1.A1" office:value-type="string">
            <text:p text:style-name="P16"><text:span text:style-name="T6">2)</text:span></text:p>
          </table:table-cell>
          <table:table-cell table:style-name="Tabela1.A1" office:value-type="string">
            <text:p text:style-name="P17"/>
          </table:table-cell>
        </table:table-row>
        <table:table-row table:style-name="Tabela1.3">
          <table:table-cell table:style-name="Tabela1.A1" office:value-type="string">
            <text:p text:style-name="P16"><text:span text:style-name="T6">3)</text:span></text:p>
          </table:table-cell>
          <table:table-cell table:style-name="Tabela1.A1" office:value-type="string">
            <text:p text:style-name="P17"/>
          </table:table-cell>
        </table:table-row>
        <table:table-row table:style-name="Tabela1.3">
          <table:table-cell table:style-name="Tabela1.A1" office:value-type="string">
            <text:p text:style-name="P16"><text:span text:style-name="T6">4)</text:span></text:p>
          </table:table-cell>
          <table:table-cell table:style-name="Tabela1.A1" office:value-type="string">
            <text:p text:style-name="P17"/>
          </table:table-cell>
        </table:table-row>
        <table:table-row table:style-name="Tabela1.6">
          <table:table-cell table:style-name="Tabela1.A6" office:value-type="string">
            <text:p text:style-name="P16"><text:span text:style-name="T6">5)</text:span></text:p>
          </table:table-cell>
          <table:table-cell table:style-name="Tabela1.A6" office:value-type="string">
            <text:p text:style-name="P17"/>
          </table:table-cell>
        </table:table-row>
        <table:table-row table:style-name="Tabela1.7">
          <table:table-cell table:style-name="Tabela1.A6" office:value-type="string">
            <text:p text:style-name="P16"><text:span text:style-name="T6">6)</text:span></text:p>
          </table:table-cell>
          <table:table-cell table:style-name="Tabela1.A6" office:value-type="string">
            <text:p text:style-name="P17"/>
          </table:table-cell>
        </table:table-row>
        <table:table-row table:style-name="Tabela1.7">
          <table:table-cell table:style-name="Tabela1.A6" office:value-type="string">
            <text:p text:style-name="P16"><text:span text:style-name="T6">7)</text:span></text:p>
          </table:table-cell>
          <table:table-cell table:style-name="Tabela1.A6" office:value-type="string">
            <text:p text:style-name="P17"/>
          </table:table-cell>
        </table:table-row>
        <table:table-row table:style-name="Tabela1.9">
          <table:table-cell table:style-name="Tabela1.A6" office:value-type="string">
            <text:p text:style-name="P16"><text:span text:style-name="T6">8)</text:span></text:p>
          </table:table-cell>
          <table:table-cell table:style-name="Tabela1.A6" office:value-type="string">
            <text:p text:style-name="P17"/>
          </table:table-cell>
        </table:table-row>
        <table:table-row table:style-name="Tabela1.9">
          <table:table-cell table:style-name="Tabela1.A6" office:value-type="string">
            <text:p text:style-name="P16"><text:span text:style-name="T6">9)</text:span></text:p>
          </table:table-cell>
          <table:table-cell table:style-name="Tabela1.A6" office:value-type="string">
            <text:p text:style-name="P17"/>
          </table:table-cell>
        </table:table-row>
        <table:table-row table:style-name="Tabela1.9">
          <table:table-cell table:style-name="Tabela1.A6" office:value-type="string">
            <text:p text:style-name="P16"><text:span text:style-name="T6">10)</text:span></text:p>
          </table:table-cell>
          <table:table-cell table:style-name="Tabela1.A6" office:value-type="string">
            <text:p text:style-name="P17"/>
          </table:table-cell>
        </table:table-row>
      </table:table>
      <text:p text:style-name="P4"/>
      <text:p text:style-name="P1"/>
      <text:p text:style-name="P8"><text:span text:style-name="T2">5. Opis projektu </text:span><text:span text:style-name="T4">(Zmiana w projekcie / </text:span><text:span text:style-name="T15">Brak zmiany</text:span><text:span text:style-name="T4">*)</text:span></text:p>
      <text:p text:style-name="P8"><text:span text:style-name="T3">(Proszę opisać zgłoszony projekt, do 750 znaków ze spacjami</text:span><text:span text:style-name="T1">)</text:span></text:p>
      <text:p text:style-name="P8"><text:span text:style-name="T1"/></text:p>
      <text:p text:style-name="P8"><text:span text:style-name="T12">Aktualnie wałami nad Odrą można przemieszczać się między Mostami Warszawskimi a Mostem Szczytnickim za wyjątkiem odcinka między ulicami Pasterską a Bujwida. W tym miejscu trzeba zejść z korony wału na nieutwardzoną (często błotnistą) ścieżkę polną, która jest w stanie uniemożliwiającym bezpieczne poruszanie się rowerzystom, osobom niepełnosprawnym i rodzicom z wózkami dziecięcymi.</text:span><text:span text:style-name="T1"> </text:span></text:p>
      <text:p text:style-name="P8"><text:span text:style-name="T8">Celem projektu jest budowa na koronie wału ciągu pieszo-rowerowego między ulicami Pasterską a Bujwida. Aktualnie teren ten jest niedostępny dla ogółu mieszkańców.</text:span></text:p>
      <text:p text:style-name="P8"><text:span text:style-name="T3"><text:s/></text:span></text:p>
      <text:p text:style-name="P8"><text:span text:style-name="T2">6. Uzasadnienie projektu </text:span><text:span text:style-name="T4">(</text:span><text:span text:style-name="T15">Zmiana w projekcie</text:span><text:span text:style-name="T4"> / Brak zmiany*)</text:span></text:p>
      <text:p text:style-name="P8"><text:span text:style-name="T3">(Proszę uzasadnić potrzeby realizacji projektu, cel realizacji projektu, itp. do. 750 znaków ze spacjami) </text:span></text:p>
      <text:p text:style-name="P4"/>
      <text:p text:style-name="P4"><text:soft-page-break/><text:span text:style-name="T11">Realizacja projektu uzupełni brakujący fragment już istniejącego ciągu pieszo-rowerowego, udostępni tereny rekreacyjne nad Odrą większej liczbie mieszkańców, usprawni komunikację pieszo-rowerową, zwiększy bezpieczeństwo przeciwpowodziowe.</text:span> </text:p>
      <text:p text:style-name="P4"/>
      <text:p text:style-name="P8"><text:span text:style-name="T2">7. Szacunkowy koszt projektu</text:span><text:note text:id="ftn1" text:note-class="footnote"><text:note-citation>1</text:note-citation><text:note-body><text:p text:style-name="P22"><text:span text:style-name="footnote_20_reference"><text:span text:style-name="T7"/></text:span><text:span text:style-name="T9">)</text:span><text:span text:style-name="T7"> Do kosztów realizacji projektu wlicza się także wszelkie koszty nierozerwalnie związane z jego realizacją jak np. koszt dokumentacji, prac archeologicznych czy oczyszczenia saperskiego terenu</text:span></text:p></text:note-body></text:note><text:span text:style-name="T10">)</text:span><text:span text:style-name="T2"> </text:span><text:span text:style-name="T4">(</text:span><text:span text:style-name="T15">Zmiana w projekcie</text:span><text:span text:style-name="T4"> / Brak zmiany*)</text:span></text:p>
      <text:p text:style-name="P8"><text:span text:style-name="T3"><text:s/>(do 100 znaków)</text:span></text:p>
      <text:p text:style-name="P8"><text:span text:style-name="T3"/></text:p>
      <text:p text:style-name="P6">200000</text:p>
      <text:p text:style-name="P4"/>
      <text:p text:style-name="P8"><text:span text:style-name="T2">8. Inne uwagi</text:span></text:p>
      <text:p text:style-name="P8"><text:span text:style-name="T3"><text:s/>(Proszę wpisać inne uwagi lub zmiany w projekcie, niezawarte w poprzednich punktach)</text:span></text:p>
      <text:p text:style-name="P8"><text:span text:style-name="T3"/></text:p>
      <text:p text:style-name="P12"><text:span text:style-name="T1">Proponowany projekt dopełnia właśnie kończony projekt modernizacji ciągu pieszo-rowerowego <text:s/>od ulicy Prusa w stroną ulicy Pasterskiej.</text:span></text:p>
      <text:p text:style-name="P12"><text:span text:style-name="T1"><text:s/>Proponowany projekt ma przebiegać na terenie działek/działki należącej do gminy (koroną wałów na terenie „ROD Zorza”) - zaznaczone niżej czerwoną linią.</text:span></text:p>
      <text:p text:style-name="P12"><text:span text:style-name="T1"/></text:p>
      <text:p text:style-name="P12"><draw:frame draw:style-name="fr3" draw:name="grafika1" text:anchor-type="paragraph" svg:width="16.002cm" svg:height="8.8cm" draw:z-index="2"><draw:image xlink:href="Pictures/200000070000612800003570565B911F.svm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ato" svg:font-family="Lato, 'Helvetica Neue', Helvetica, Arial, Tahoma, Verdana, sans-serif"/>
    <style:font-face style:name="OpenSymbol" svg:font-family="OpenSymbol"/>
    <style:font-face style:name="Verdana1" svg:font-family="Verdana, Arial, Helvetica, sans-serif"/>
    <style:font-face style:name="montserratbold" svg:font-family="montserratbold, 'Helvetica Neue', Helvetica, Arial, Tahoma, Verdana, sans-serif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 text:number-lines="false" text:line-number="0"/>
      <style:text-properties fo:color="#000000" style:font-name="Verdana" fo:font-size="9pt" fo:font-style="italic" style:font-name-asian="SimSun" style:font-size-asian="9pt" style:language-asian="zh" style:country-asian="CN" style:font-style-asian="italic" style:font-name-complex="Arial2" style:font-size-complex="8pt" style:language-complex="hi" style:country-complex="IN" style:font-style-complex="italic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size="9pt" fo:font-style="italic" style:font-name-asian="SimSun" style:font-size-asian="9pt" style:language-asian="zh" style:country-asian="CN" style:font-style-asian="italic" style:font-name-complex="Arial2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8pt" style:font-size-asian="1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9pt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text:span text:style-name="MT1">* niepotrzebne skreślić</text:span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basw02</meta:initial-creator>
    <dc:creator>Łukasz Stempak</dc:creator>
    <meta:editing-cycles>12</meta:editing-cycles>
    <meta:print-date>2021-08-12T12:59:00</meta:print-date>
    <meta:creation-date>2021-08-10T12:34:00</meta:creation-date>
    <dc:date>2022-06-02T12:40:55.33</dc:date>
    <meta:editing-duration>PT33M56S</meta:editing-duration>
    <meta:generator>OpenOffice/4.1.7$Win32 OpenOffice.org_project/417m1$Build-9800</meta:generator>
    <meta:document-statistic meta:table-count="1" meta:image-count="1" meta:object-count="0" meta:page-count="3" meta:paragraph-count="76" meta:word-count="524" meta:character-count="38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