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style:text-line-through-style="solid" style:text-line-through-type="single"/>
    </style:style>
    <style:style style:name="T3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style:text-line-through-style="solid" style:text-line-through-type="single"/>
    </style:style>
    <style:style style:name="T3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48" style:family="text">
      <style:text-properties fo:font-size="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style:text-line-through-style="solid" style:text-line-through-type="single"/>
    </style:style>
    <style:style style:name="T5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'Times New Roman'" style:font-family-asian="'Times New Roman'" style:font-family-complex="'Times New Roman'" fo:background-color="#00ff00" style:use-window-font-color="true"/>
    </style:style>
    <style:style style:name="T6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style:text-line-through-style="solid" style:text-line-through-type="single"/>
    </style:style>
    <style:style style:name="T7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style:text-line-through-style="solid" style:text-line-through-type="single"/>
    </style:style>
    <style:style style:name="T8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8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8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style:text-line-through-style="solid" style:text-line-through-type="single"/>
    </style:style>
    <style:style style:name="T12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style:text-line-through-style="solid" style:text-line-through-type="single"/>
    </style:style>
    <style:style style:name="T12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style:text-line-through-style="solid" style:text-line-through-type="single"/>
    </style:style>
    <style:style style:name="T13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247.80pt" fo:text-indent="0.00p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/>
    </style:style>
    <text:list-style style:name="L1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" style:family="paragraph">
      <style:paragraph-properties fo:line-height="100.00%" fo:text-align="left" fo:margin-left="3.30pt" fo:text-indent="-3.30pt"/>
    </style:style>
    <style:style style:name="P17" style:family="paragraph">
      <style:paragraph-properties fo:line-height="100.00%" fo:text-align="left"/>
    </style:style>
    <text:list-style style:name="L1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" style:family="paragraph">
      <style:paragraph-properties fo:line-height="100.00%" fo:text-align="left" fo:margin-left="3.30pt" fo:text-indent="-3.30p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/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3.30pt" fo:text-indent="-3.30pt"/>
    </style:style>
    <style:style style:name="P25" style:family="paragraph">
      <style:paragraph-properties fo:line-height="100.00%" fo:text-align="left"/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3.30pt" fo:text-indent="-3.30pt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10.80pt" fo:text-indent="-5.40pt">
        <style:tab-stops>
          <style:tab-stop style:position="385.50pt"/>
          <style:tab-stop style:position="32885.70pt"/>
        </style:tab-stops>
      </style:paragraph-properties>
    </style:style>
    <style:style style:name="P31" style:family="paragraph">
      <style:paragraph-properties fo:line-height="100.00%" fo:text-align="left" fo:margin-bottom="0.20pt"/>
    </style:style>
    <style:style style:name="P32" style:family="paragraph">
      <style:paragraph-properties fo:line-height="100.00%" fo:text-align="left" fo:margin-left="10.80pt" fo:text-indent="-5.40pt">
        <style:tab-stops>
          <style:tab-stop style:position="385.50pt"/>
          <style:tab-stop style:position="32885.70pt"/>
        </style:tab-stops>
      </style:paragraph-properties>
    </style:style>
    <style:style style:name="P33" style:family="paragraph">
      <style:paragraph-properties fo:line-height="100.00%" fo:text-align="left" fo:margin-left="10.80pt" fo:text-indent="-5.40pt">
        <style:tab-stops>
          <style:tab-stop style:position="385.50pt"/>
          <style:tab-stop style:position="32885.70pt"/>
        </style:tab-stops>
      </style:paragraph-properties>
    </style:style>
    <style:style style:name="P34" style:family="paragraph">
      <style:paragraph-properties fo:line-height="100.00%" fo:text-align="left" fo:margin-bottom="0.20pt"/>
    </style:style>
    <style:style style:name="P35" style:family="paragraph">
      <style:paragraph-properties fo:line-height="100.00%" fo:text-align="left" fo:margin-left="10.80pt" fo:text-indent="-5.40pt">
        <style:tab-stops>
          <style:tab-stop style:position="385.50pt"/>
          <style:tab-stop style:position="32885.70pt"/>
        </style:tab-stops>
      </style:paragraph-properties>
    </style:style>
    <style:style style:name="P36" style:family="paragraph">
      <style:paragraph-properties fo:line-height="100.00%" fo:text-align="left" fo:margin-left="10.80pt" fo:text-indent="-5.40pt">
        <style:tab-stops>
          <style:tab-stop style:position="385.50pt"/>
          <style:tab-stop style:position="32885.70pt"/>
        </style:tab-stops>
      </style:paragraph-properties>
    </style:style>
    <style:style style:name="P37" style:family="paragraph">
      <style:paragraph-properties fo:line-height="100.00%" fo:text-align="left" fo:margin-bottom="0.20pt"/>
    </style:style>
    <style:style style:name="P38" style:family="paragraph">
      <style:paragraph-properties fo:line-height="100.00%" fo:text-align="left" fo:margin-left="10.80pt" fo:text-indent="-5.40pt">
        <style:tab-stops>
          <style:tab-stop style:position="385.50pt"/>
          <style:tab-stop style:position="32885.70pt"/>
        </style:tab-stops>
      </style:paragraph-properties>
    </style:style>
    <style:style style:name="P39" style:family="paragraph">
      <style:paragraph-properties fo:line-height="100.00%" fo:text-align="left" fo:margin-bottom="0.20pt"/>
    </style:style>
    <style:style style:name="P40" style:family="paragraph">
      <style:paragraph-properties fo:line-height="100.00%" fo:text-align="left" fo:margin-left="10.80pt" fo:text-indent="-5.40pt">
        <style:tab-stops>
          <style:tab-stop style:position="385.50pt"/>
          <style:tab-stop style:position="32885.70pt"/>
        </style:tab-stops>
      </style:paragraph-properties>
    </style:style>
    <style:style style:name="P41" style:family="paragraph">
      <style:paragraph-properties fo:line-height="100.00%" fo:text-align="left" fo:margin-bottom="0.20pt"/>
    </style:style>
    <style:style style:name="P42" style:family="paragraph">
      <style:paragraph-properties fo:line-height="100.00%" fo:text-align="left" fo:margin-left="10.80pt" fo:text-indent="-5.40pt">
        <style:tab-stops>
          <style:tab-stop style:position="385.50pt"/>
          <style:tab-stop style:position="32885.70pt"/>
        </style:tab-stops>
      </style:paragraph-properties>
    </style:style>
    <style:style style:name="P43" style:family="paragraph">
      <style:paragraph-properties fo:line-height="100.00%" fo:text-align="left" fo:margin-left="10.80pt" fo:text-indent="-5.40pt">
        <style:tab-stops>
          <style:tab-stop style:position="385.50pt" style:type="center"/>
          <style:tab-stop style:position="32885.70pt"/>
        </style:tab-stops>
      </style:paragraph-properties>
    </style:style>
    <style:style style:name="P44" style:family="paragraph">
      <style:paragraph-properties fo:line-height="100.00%" fo:text-align="left" fo:margin-bottom="0.20pt"/>
    </style:style>
    <style:style style:name="P45" style:family="paragraph">
      <style:paragraph-properties fo:line-height="100.00%" fo:text-align="left" fo:margin-left="10.80pt" fo:text-indent="-5.40pt">
        <style:tab-stops>
          <style:tab-stop style:position="385.50pt" style:type="center"/>
          <style:tab-stop style:position="32885.70pt"/>
        </style:tab-stops>
      </style:paragraph-properties>
    </style:style>
    <style:style style:name="P46" style:family="paragraph">
      <style:paragraph-properties fo:line-height="100.00%" fo:text-align="left" fo:margin-left="10.80pt" fo:text-indent="-5.40pt">
        <style:tab-stops>
          <style:tab-stop style:position="385.50pt" style:type="center"/>
          <style:tab-stop style:position="32885.70pt"/>
        </style:tab-stops>
      </style:paragraph-properties>
    </style:style>
    <style:style style:name="P47" style:family="paragraph">
      <style:paragraph-properties fo:line-height="100.00%" fo:text-align="left" fo:margin-bottom="0.20pt"/>
    </style:style>
    <style:style style:name="P48" style:family="paragraph">
      <style:paragraph-properties fo:line-height="100.00%" fo:text-align="left" fo:margin-left="10.80pt" fo:text-indent="-5.40pt">
        <style:tab-stops>
          <style:tab-stop style:position="385.50pt" style:type="center"/>
          <style:tab-stop style:position="32885.70pt"/>
        </style:tab-stops>
      </style:paragraph-properties>
    </style:style>
    <style:style style:name="P49" style:family="paragraph">
      <style:paragraph-properties fo:line-height="100.00%" fo:text-align="left" fo:margin-bottom="0.20pt"/>
    </style:style>
    <style:style style:name="P50" style:family="paragraph">
      <style:paragraph-properties fo:line-height="100.00%" fo:text-align="left" fo:margin-left="10.80pt" fo:text-indent="-5.40pt">
        <style:tab-stops>
          <style:tab-stop style:position="385.50pt" style:type="center"/>
          <style:tab-stop style:position="32885.70pt"/>
        </style:tab-stops>
      </style:paragraph-properties>
    </style:style>
    <style:style style:name="P51" style:family="paragraph">
      <style:paragraph-properties fo:line-height="100.00%" fo:text-align="left" fo:margin-left="10.80pt" fo:text-indent="-5.40pt">
        <style:tab-stops>
          <style:tab-stop style:position="385.50pt" style:type="center"/>
          <style:tab-stop style:position="32885.70pt"/>
        </style:tab-stops>
      </style:paragraph-properties>
    </style:style>
    <style:style style:name="P52" style:family="paragraph">
      <style:paragraph-properties fo:line-height="100.00%" fo:text-align="left" fo:margin-bottom="0.20pt"/>
    </style:style>
    <style:style style:name="P53" style:family="paragraph">
      <style:paragraph-properties fo:line-height="100.00%" fo:text-align="left" fo:margin-left="10.80pt" fo:text-indent="-5.40pt">
        <style:tab-stops>
          <style:tab-stop style:position="385.50pt" style:type="center"/>
          <style:tab-stop style:position="32885.70pt"/>
        </style:tab-stops>
      </style:paragraph-properties>
    </style:style>
    <style:style style:name="P54" style:family="paragraph">
      <style:paragraph-properties fo:line-height="100.00%" fo:text-align="left" fo:margin-bottom="0.20pt"/>
    </style:style>
    <style:style style:name="P55" style:family="paragraph">
      <style:paragraph-properties fo:line-height="100.00%" fo:text-align="left" fo:margin-left="10.80pt" fo:text-indent="-5.40pt">
        <style:tab-stops>
          <style:tab-stop style:position="385.50pt" style:type="center"/>
          <style:tab-stop style:position="32885.70pt"/>
        </style:tab-stops>
      </style:paragraph-properties>
    </style:style>
    <style:style style:name="P56" style:family="paragraph">
      <style:paragraph-properties fo:line-height="100.00%" fo:text-align="left" fo:margin-bottom="0.20pt"/>
    </style:style>
    <style:style style:name="P57" style:family="paragraph">
      <style:paragraph-properties fo:line-height="100.00%" fo:text-align="left" fo:margin-left="10.80pt" fo:text-indent="-5.40pt">
        <style:tab-stops>
          <style:tab-stop style:position="385.50pt" style:type="center"/>
          <style:tab-stop style:position="32885.70pt"/>
        </style:tab-stops>
      </style:paragraph-properties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5.504167in"/>
    </style:style>
    <style:style style:name="TableColumn0101" style:family="table-column">
      <style:table-column-properties style:column-width="0.870833in"/>
    </style:style>
    <style:style style:name="Table01" style:family="table">
      <style:table-properties style:width="6.375000in" fo:margin-left="0.000000in" style:writing-mode="lr" table:align="left" style:may-break-between-rows="true"/>
    </style:style>
    <style:style style:name="TableRow0100" style:family="table-row">
      <style:table-row-properties style:min-row-height="0.208333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 style:min-row-height="0.208333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 style:min-row-height="0.151389in"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6" style:family="table-row">
      <style:table-row-properties style:min-row-height="0.215278in"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7" style:family="table-row">
      <style:table-row-properties style:min-row-height="0.215278in"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8" style:family="table-row">
      <style:table-row-properties style:min-row-height="0.180556in"/>
    </style:style>
    <style:style style:name="TableCell01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9" style:family="table-row">
      <style:table-row-properties style:min-row-height="0.180556in"/>
    </style:style>
    <style:style style:name="TableCell01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10" style:family="table-row">
      <style:table-row-properties style:min-row-height="0.180556in"/>
    </style:style>
    <style:style style:name="TableCell011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</office:automatic-styles>
  <office:body>
    <office:text>
      <text:p text:style-name="P1"><text:span text:style-name="T1">Za</text:span><text:span text:style-name="T2">łacznik Nr 3 do uchwały Nr LXII/1440/18</text:span></text:p>
      <text:p text:style-name="P1"><text:span text:style-name="T3">Rady Miejskiej Wroc</text:span><text:span text:style-name="T4">ławia</text:span></text:p>
      <text:p text:style-name="P1"><text:span text:style-name="T5">z dnia 13 wrze</text:span><text:span text:style-name="T6">śnia 2018 r.</text:span></text:p>
      <text:p text:style-name="P2"><text:span text:style-name="T7"/></text:p>
      <text:p text:style-name="P2"><text:span text:style-name="T8">Formularz poprawkowy projektu </text:span></text:p>
      <text:p text:style-name="P2"><text:span text:style-name="T8">Wroc</text:span><text:span text:style-name="T9">ławskiego Budżetu Obywatelskiego w roku 2021</text:span></text:p>
      <text:p text:style-name="P3"><text:span text:style-name="T10"/></text:p>
      <text:p text:style-name="P3"><text:span text:style-name="T11">Uwaga: Nale</text:span><text:span text:style-name="T12">ży w każdym punkcie wskazać czy obejmuje go zmiana czy tez nie, natomiast wypełnić należy tylko punkty objęte zmianą.</text:span></text:p>
      <text:p text:style-name="P3"><text:span text:style-name="T13"/></text:p>
      <text:p text:style-name="P3"><text:span text:style-name="T14">INFORMACJE :</text:span></text:p>
      <text:p text:style-name="P3"><text:span text:style-name="T15"/></text:p>
      <text:p text:style-name="P3"><text:span text:style-name="T16">INFORMACJE UKRYTE: </text:span></text:p>
      <text:p text:style-name="P3"><text:span text:style-name="T16">Chcia</text:span><text:span text:style-name="T17">łabym prosić, aby projekt wrócił do PULI OSIEDLOWEJ.</text:span></text:p>
      <text:p text:style-name="P4"><text:span text:style-name="T18">Jest bowiem WYRA</text:span><text:span text:style-name="T19">ŹNIE zaznaczone<text:s text:c="2"/>w projekcie, że TEN PROJEKT dotyczy JEDYNIE sąsiedniej ŁĄKI obok wzgórza, a NIE CAŁEGO TERENU!!!</text:span></text:p>
      <text:p text:style-name="P5"><text:span text:style-name="T20">Dlatego prosz</text:span><text:span text:style-name="T21">ę o PRZEANALIZOWANIE projektu jeszcze raz i ewentualnie o WSKAZANIE co musiałabym zawrzeć w TYM PROJEKCIE, aby mógł być OSIEDLOWY.</text:span></text:p>
      <text:p text:style-name="P6"><text:span text:style-name="T22"/></text:p>
      <text:p text:style-name="P7"><text:span text:style-name="T23">1. Informacje o projekcie </text:span></text:p>
      <text:p text:style-name="P8"><text:span text:style-name="T24">a) Numer projektu:<text:s/></text:span><text:span text:style-name="T25">3</text:span><text:span text:style-name="T26">5</text:span><text:span text:style-name="T27">2</text:span></text:p>
      <text:p text:style-name="P8"><text:span text:style-name="T28"/></text:p>
      <text:p text:style-name="P8"><text:span text:style-name="T29">b) Nazwa projektu:<text:s/></text:span><text:span text:style-name="T30">(</text:span><text:span text:style-name="T31">Zmiana w projekcie<text:s/></text:span><text:span text:style-name="T32">/ Brak zmiany*)</text:span></text:p>
      <text:p text:style-name="P9"><text:span text:style-name="T33">(do 200 znaków ze spacjami)</text:span></text:p>
      <text:p text:style-name="P9"><text:span text:style-name="T34"/></text:p>
      <text:p text:style-name="P10"><text:span text:style-name="T35">c) Lokalizacja projektu:<text:s/></text:span><text:span text:style-name="T36">(</text:span><text:span text:style-name="T37">Zmiana w projekcie</text:span><text:span text:style-name="T38"><text:s/>/ Brak zmiany*)</text:span></text:p>
      <text:p text:style-name="P11"><text:span text:style-name="T39">(do projektu mo</text:span><text:span text:style-name="T40">żna załączyć szkic sytuacyjny lub zdjęcie terenu/obiektu, którego dotyczy projekt) </text:span></text:p>
      <text:p text:style-name="P11"><text:span text:style-name="T41"/></text:p>
      <text:p text:style-name="P12"><text:span text:style-name="T42">- adres:<text:s/></text:span><text:span text:style-name="T43">ŁĄKA SĄSIADUJĄCA ZE WZGÓRZEM NAPRZECIW CMENTARZA</text:span></text:p>
      <text:p text:style-name="P13"><text:span text:style-name="T44">- numer geodezyjny dzia</text:span><text:span text:style-name="T45">łki:</text:span></text:p>
      <text:p text:style-name="P14"><text:span text:style-name="T46">(na podstawie<text:s/></text:span><text:a xlink:href="http://www.geoportal.wroclaw.pl/"><text:span text:style-name="T48">www.geoportal.wroclaw.pl</text:span></text:a><text:span text:style-name="T49">)</text:span></text:p>
      <text:p text:style-name="P14"><text:span text:style-name="T50"/></text:p>
      <text:p text:style-name="P14"><text:span text:style-name="T51">d) Zasi</text:span><text:span text:style-name="T52">ęg oddziaływania projektu:<text:s/></text:span><text:span text:style-name="T53">(</text:span><text:span text:style-name="T54">Zmiana w projekcie</text:span><text:span text:style-name="T55"><text:s/>/ Brak zmiany*)</text:span></text:p>
      <text:p text:style-name="P15"><text:span text:style-name="T56">(nale</text:span><text:span text:style-name="T57">ży zaznaczyć jedno z dwóch pól)</text:span></text:p>
      <text:p text:style-name="P15"><text:span text:style-name="T58"/></text:p>
      <text:list text:style-name="L16">
        <text:list-item>
          <text:p text:style-name="P16"><text:span text:style-name="T59">PROJEKT OSIEDLOWY</text:span></text:p>
        </text:list-item>
      </text:list>
      <text:p text:style-name="P17"><text:span text:style-name="T60"/></text:p>
      <text:list text:style-name="L18">
        <text:list-item>
          <text:p text:style-name="P18"><text:span text:style-name="T61">Projekt ponadosiedlowy</text:span></text:p>
        </text:list-item>
      </text:list>
      <text:p text:style-name="P19"><text:span text:style-name="T62"><text:s/></text:span></text:p>
      <text:p text:style-name="P20"><text:span text:style-name="T63"><text:s/>Uzasadnienie wyboru zasi</text:span><text:span text:style-name="T64">ęgu oddziaływania efektów realizacji projektu:</text:span><text:span text:style-name="T65"><text:s/></text:span></text:p>
      <text:p text:style-name="P21"><text:span text:style-name="T66">(do 750 znaków ze spacjami)</text:span></text:p>
      <text:p text:style-name="P21"><text:span text:style-name="T67"><text:s/></text:span></text:p>
      <text:p text:style-name="P22"><text:span text:style-name="T68">2. Rodzaj projektu<text:s/></text:span><text:span text:style-name="T69">(</text:span><text:span text:style-name="T70">Zmiana w projekcie</text:span><text:span text:style-name="T71"><text:s/>/ Brak zmiany*)</text:span></text:p>
      <text:p text:style-name="P23"><text:span text:style-name="T72"><text:s/>(nale</text:span><text:span text:style-name="T73">ży zaznaczyć jedno z dwóch pól)</text:span></text:p>
      <text:list text:style-name="L24">
        <text:list-item>
          <text:p text:style-name="P24"><text:span text:style-name="T74">Projekt inwestycyjny</text:span></text:p>
        </text:list-item>
      </text:list>
      <text:p text:style-name="P25"><text:span text:style-name="T75"><text:s/></text:span></text:p>
      <text:list text:style-name="L26">
        <text:list-item>
          <text:p text:style-name="P26"><text:span text:style-name="T76">Projekt nieinwestycyjny</text:span></text:p>
        </text:list-item>
      </text:list>
      <text:p text:style-name="P27"><text:span text:style-name="T77"/></text:p>
      <text:p text:style-name="P27"><text:span text:style-name="T78">Prosz</text:span><text:span text:style-name="T79">ę określić grupę beneficjentów projektu: </text:span></text:p>
      <text:p text:style-name="P27"><text:span text:style-name="T80">(do 200<text:s text:c="2"/>znaków ze spacjami)</text:span></text:p>
      <text:p text:style-name="P27"><text:span text:style-name="T81">Prosz</text:span><text:span text:style-name="T82">ę określić szacunkową liczbę beneficjentów projektu: </text:span></text:p>
      <text:p text:style-name="P27"><text:span text:style-name="T83">(do 200 znaków ze spacjami)</text:span></text:p>
      <text:p text:style-name="P28"><text:span text:style-name="T84">3. Elementy projektu<text:s/></text:span><text:span text:style-name="T85">(</text:span><text:span text:style-name="T86">Zmiana w projekcie<text:s/></text:span><text:span text:style-name="T87">/ Brak zmiany*)</text:span></text:p>
      <text:p text:style-name="P29"><text:span text:style-name="T88">(nale</text:span><text:span text:style-name="T89">ży szczegółowo wypisać elementy składowe, co pozwoli na dokładną weryfikację projektu)</text:span></text:p>
      <text:p text:style-name="P29"><text:span text:style-name="T90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31"><text:span text:style-name="T91">Element sk</text:span><text:span text:style-name="T92">ładowy</text:span><text:span text:style-name="T93"/></text:p>
          </table:table-cell>
          <table:table-cell table:style-name="TableCell010001">
            <text:p text:style-name="P31"><text:span text:style-name="T94">Ilo</text:span><text:span text:style-name="T95">ść</text:span><text:span text:style-name="T96"/></text:p>
          </table:table-cell>
        </table:table-row>
        <table:table-row table:style-name="TableRow0101">
          <table:table-cell table:style-name="TableCell010100">
            <text:p text:style-name="P34"><text:span text:style-name="T97">1.</text:span><text:span text:style-name="T98"/></text:p>
          </table:table-cell>
          <table:table-cell table:style-name="TableCell010101">
            <text:p text:style-name="P34"><text:span text:style-name="T98"/></text:p>
          </table:table-cell>
        </table:table-row>
        <table:table-row table:style-name="TableRow0102">
          <table:table-cell table:style-name="TableCell010200">
            <text:p text:style-name="P37"><text:span text:style-name="T99">2.</text:span><text:span text:style-name="T100"/></text:p>
          </table:table-cell>
          <table:table-cell table:style-name="TableCell010201">
            <text:p text:style-name="P37"><text:span text:style-name="T100"/></text:p>
          </table:table-cell>
        </table:table-row>
        <table:table-row table:style-name="TableRow0103">
          <table:table-cell table:style-name="TableCell010300">
            <text:p text:style-name="P39"><text:span text:style-name="T101">3.</text:span><text:span text:style-name="T102"/></text:p>
          </table:table-cell>
          <table:table-cell table:style-name="TableCell010301">
            <text:p text:style-name="P39"><text:span text:style-name="T102"/></text:p>
          </table:table-cell>
        </table:table-row>
        <table:table-row table:style-name="TableRow0104">
          <table:table-cell table:style-name="TableCell010400">
            <text:p text:style-name="P41"><text:span text:style-name="T103">4.</text:span><text:span text:style-name="T104"/></text:p>
          </table:table-cell>
          <table:table-cell table:style-name="TableCell010401">
            <text:p text:style-name="P41"><text:span text:style-name="T104"/></text:p>
          </table:table-cell>
        </table:table-row>
        <table:table-row table:style-name="TableRow0105">
          <table:table-cell table:style-name="TableCell010500">
            <text:p text:style-name="P44"><text:span text:style-name="T105">5.</text:span><text:span text:style-name="T106"/></text:p>
          </table:table-cell>
          <table:table-cell table:style-name="TableCell010501">
            <text:p text:style-name="P44"><text:span text:style-name="T106"/></text:p>
          </table:table-cell>
        </table:table-row>
        <table:table-row table:style-name="TableRow0106">
          <table:table-cell table:style-name="TableCell010600">
            <text:p text:style-name="P47"><text:span text:style-name="T107">6.</text:span><text:span text:style-name="T108"/></text:p>
          </table:table-cell>
          <table:table-cell table:style-name="TableCell010601">
            <text:p text:style-name="P47"><text:span text:style-name="T108"/></text:p>
          </table:table-cell>
        </table:table-row>
        <table:table-row table:style-name="TableRow0107">
          <table:table-cell table:style-name="TableCell010700">
            <text:p text:style-name="P49"><text:span text:style-name="T109">7.</text:span><text:span text:style-name="T110"/></text:p>
          </table:table-cell>
          <table:table-cell table:style-name="TableCell010701">
            <text:p text:style-name="P49"><text:span text:style-name="T110"/></text:p>
          </table:table-cell>
        </table:table-row>
        <table:table-row table:style-name="TableRow0108">
          <table:table-cell table:style-name="TableCell010800">
            <text:p text:style-name="P52"><text:span text:style-name="T111">8.</text:span><text:span text:style-name="T112"/></text:p>
          </table:table-cell>
          <table:table-cell table:style-name="TableCell010801">
            <text:p text:style-name="P52"><text:span text:style-name="T112"/></text:p>
          </table:table-cell>
        </table:table-row>
        <table:table-row table:style-name="TableRow0109">
          <table:table-cell table:style-name="TableCell010900">
            <text:p text:style-name="P54"><text:span text:style-name="T113">9.</text:span><text:span text:style-name="T114"/></text:p>
          </table:table-cell>
          <table:table-cell table:style-name="TableCell010901">
            <text:p text:style-name="P54"><text:span text:style-name="T114"/></text:p>
          </table:table-cell>
        </table:table-row>
        <table:table-row table:style-name="TableRow0110">
          <table:table-cell table:style-name="TableCell011000">
            <text:p text:style-name="P56"><text:span text:style-name="T115">10.</text:span><text:span text:style-name="T116"/></text:p>
          </table:table-cell>
          <table:table-cell table:style-name="TableCell011001">
            <text:p text:style-name="P56"><text:span text:style-name="T116"/></text:p>
          </table:table-cell>
        </table:table-row>
      </table:table>
      <text:p text:style-name="P58"><text:span text:style-name="T116"/></text:p>
      <text:p text:style-name="P58"><text:span text:style-name="T116"/></text:p>
      <text:p text:style-name="P59"><text:span text:style-name="T117">4. Opis projektu<text:s/></text:span><text:span text:style-name="T118">(</text:span><text:span text:style-name="T119">Zmiana w projekcie</text:span><text:span text:style-name="T120"><text:s/>/ Brak zmiany*)</text:span></text:p>
      <text:p text:style-name="P59"><text:span text:style-name="T121">(Prosz</text:span><text:span text:style-name="T122">ę opisać zgłoszony projekt, do 750 znaków ze spacjami</text:span><text:span text:style-name="T123">)</text:span></text:p>
      <text:p text:style-name="P59"><text:span text:style-name="T124"><text:s/></text:span></text:p>
      <text:p text:style-name="P59"><text:span text:style-name="T125">5. Uzasadnienie projektu<text:s/></text:span><text:span text:style-name="T126">(</text:span><text:span text:style-name="T127">Zmiana w projekcie</text:span><text:span text:style-name="T128"><text:s/>/ Brak zmiany*)</text:span></text:p>
      <text:p text:style-name="P60"><text:span text:style-name="T129">(Prosz</text:span><text:span text:style-name="T130">ę uzasadnić potrzeby realizacji projektu, cel realizacji projektu, itp. do. 750 znaków ze spacjami) </text:span></text:p>
      <text:p text:style-name="P60"><text:span text:style-name="T131"/></text:p>
      <text:p text:style-name="P60"><text:span text:style-name="T131"/></text:p>
      <text:p text:style-name="P61"><text:span text:style-name="T132">6. Szacunkowy koszt projektu<text:s/></text:span><text:span text:style-name="T133">(</text:span><text:span text:style-name="T134">Zmiana w projekcie</text:span><text:span text:style-name="T135"><text:s/>/ Brak zmiany*) - 750 000 Z</text:span><text:span text:style-name="T136">Ł</text:span></text:p>
      <text:p text:style-name="P62"><text:span text:style-name="T137"><text:s/>(do 100 znaków)</text:span></text:p>
      <text:p text:style-name="P62"><text:span text:style-name="T138"/></text:p>
      <text:p text:style-name="P62"><text:span text:style-name="T138"/></text:p>
      <text:p text:style-name="P63"><text:span text:style-name="T13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