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2" style:family="table">
      <style:table-properties style:width="16.193cm" fo:margin-left="0.191cm" fo:margin-top="0cm" fo:margin-bottom="0cm" table:align="left" style:writing-mode="lr-tb"/>
    </style:style>
    <style:style style:name="Tabela2.A" style:family="table-column">
      <style:table-column-properties style:column-width="13.981cm"/>
    </style:style>
    <style:style style:name="Tabela2.B" style:family="table-column">
      <style:table-column-properties style:column-width="2.212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style:min-row-height="0.385cm" fo:keep-together="auto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7" style:family="table-row">
      <style:table-row-properties style:min-row-height="0.547cm" fo:keep-together="auto"/>
    </style:style>
    <style:style style:name="Tabela3" style:family="table">
      <style:table-properties style:width="16.193cm" fo:margin-left="0.191cm" fo:margin-top="0cm" fo:margin-bottom="0cm" table:align="left" style:writing-mode="lr-tb"/>
    </style:style>
    <style:style style:name="Tabela3.A" style:family="table-column">
      <style:table-column-properties style:column-width="13.981cm"/>
    </style:style>
    <style:style style:name="Tabela3.B" style:family="table-column">
      <style:table-column-properties style:column-width="2.212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style:min-row-height="0.385cm" fo:keep-together="auto"/>
    </style:style>
    <style:style style:name="Tabela3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6.193cm" fo:margin-left="0.191cm" fo:margin-top="0cm" fo:margin-bottom="0cm" table:align="left" style:writing-mode="lr-tb"/>
    </style:style>
    <style:style style:name="Tabela4.A" style:family="table-column">
      <style:table-column-properties style:column-width="13.981cm"/>
    </style:style>
    <style:style style:name="Tabela4.B" style:family="table-column">
      <style:table-column-properties style:column-width="2.212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style:min-row-height="0.385cm" fo:keep-together="auto"/>
    </style:style>
    <style:style style:name="Tabela4.A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0a35ad" officeooo:paragraph-rsid="000a35a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rsid="000a35ad" officeooo:paragraph-rsid="000a35a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a35ad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officeooo:rsid="000a35ad" officeooo:paragraph-rsid="000a35ad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rsid="0007874d" officeooo:paragraph-rsid="0007874d" style:font-weight-asian="bold" style:font-name-complex="Times New Roman1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rsid="000a35ad" officeooo:paragraph-rsid="000a35ad" style:font-size-asian="8pt" style:font-name-complex="Times New Roman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a35ad" officeooo:paragraph-rsid="000a35ad" style:font-size-asian="10.5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b072e" officeooo:paragraph-rsid="000b072e" style:font-size-asian="10.5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style="italic" fo:font-weight="bold" officeooo:rsid="000b072e" officeooo:paragraph-rsid="000b072e" style:font-size-asian="9.60000038146973pt" style:font-style-asian="italic" style:font-weight-asian="bold" style:font-name-complex="Times New Roman1" style:font-size-complex="11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00ff00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07874d" officeooo:paragraph-rsid="0007874d"/>
    </style:style>
    <style:style style:name="P19" style:family="paragraph" style:parent-style-name="Standard"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paragraph-rsid="000a35ad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fo:font-weight="bold" officeooo:paragraph-rsid="000a35ad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top="0cm" fo:margin-bottom="0.007cm" loext:contextual-spacing="false" fo:line-height="0.564cm"/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cm" fo:margin-bottom="0.007cm" loext:contextual-spacing="false" fo:line-height="0.564cm"/>
      <style:text-properties fo:font-weight="bold" officeooo:paragraph-rsid="000a35ad" style:font-weight-asian="bold" style:font-weight-complex="bold"/>
    </style:style>
    <style:style style:name="P26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27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28" style:family="paragraph" style:parent-style-name="Footnote" style:master-page-name="Converted2">
      <style:paragraph-properties style:page-number="auto"/>
    </style:style>
    <style:style style:name="P29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1f4ec9" style:font-size-asian="8pt" style:font-name-complex="Times New Roman1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1a7fe0" officeooo:paragraph-rsid="001a7fe0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266ea6" officeooo:paragraph-rsid="001f4ec9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266ea6" officeooo:paragraph-rsid="00218353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rsid="001d47f1" officeooo:paragraph-rsid="001d47f1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a7fe0" officeooo:paragraph-rsid="001a7fe0"/>
    </style:style>
    <style:style style:name="P37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  <style:text-properties style:font-name="Times New Roman" style:font-name-complex="Times New Roman1"/>
    </style:style>
    <style:style style:name="P38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rsid="001edc9b" officeooo:paragraph-rsid="001edc9b" style:font-size-asian="10pt" style:font-name-complex="Times New Roman1" style:font-size-complex="10pt"/>
    </style:style>
    <style:style style:name="P39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rsid="001fe2fa" officeooo:paragraph-rsid="001fe2fa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rsid="0021ca1d" officeooo:paragraph-rsid="0021ca1d" style:font-size-asian="10pt" style:font-name-complex="Times New Roman1" style:font-size-complex="10pt"/>
    </style:style>
    <style:style style:name="P41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fo:font-weight="bold" officeooo:paragraph-rsid="000a35ad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7874d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07874d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3cde7a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4a3b2f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0842cc" style:font-weight-asian="bold" style:font-name-complex="Times New Roman1" style:font-weight-complex="bold"/>
    </style:style>
    <style:style style:name="T10" style:family="text">
      <style:text-properties style:font-name="Times New Roman" fo:font-size="8pt" style:font-size-asian="8pt" style:font-name-complex="Times New Roman1" style:font-size-complex="8pt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fo:font-size="10pt" officeooo:rsid="000a35ad" style:font-size-asian="10pt" style:font-name-complex="Times New Roman1" style:font-size-complex="10pt"/>
    </style:style>
    <style:style style:name="T13" style:family="text">
      <style:text-properties style:font-name="Times New Roman" fo:font-size="10pt" officeooo:rsid="000b072e" style:font-size-asian="10pt" style:font-name-complex="Times New Roman1" style:font-size-complex="10pt"/>
    </style:style>
    <style:style style:name="T14" style:family="text">
      <style:text-properties style:font-name="Times New Roman" fo:font-size="10pt" officeooo:rsid="000cb62a" style:font-size-asian="10pt" style:font-name-complex="Times New Roman1" style:font-size-complex="10pt"/>
    </style:style>
    <style:style style:name="T15" style:family="text">
      <style:text-properties style:font-name="Times New Roman" fo:font-size="10pt" officeooo:rsid="000df942" style:font-size-asian="10pt" style:font-name-complex="Times New Roman1" style:font-size-complex="10pt"/>
    </style:style>
    <style:style style:name="T16" style:family="text">
      <style:text-properties style:font-name="Times New Roman" fo:font-size="10pt" officeooo:rsid="000f2658" style:font-size-asian="10pt" style:font-name-complex="Times New Roman1" style:font-size-complex="10pt"/>
    </style:style>
    <style:style style:name="T17" style:family="text">
      <style:text-properties style:font-name-complex="Arial2"/>
    </style:style>
    <style:style style:name="T18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19" style:family="text">
      <style:text-properties officeooo:rsid="00135579"/>
    </style:style>
    <style:style style:name="T20" style:family="text">
      <style:text-properties officeooo:rsid="001bb2cc"/>
    </style:style>
    <style:style style:name="T21" style:family="text">
      <style:text-properties fo:font-size="11pt" fo:font-weight="bold" officeooo:rsid="002bad57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2f6b49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fo:color="#333333" fo:font-size="11pt" fo:letter-spacing="normal" fo:font-style="normal" fo:font-weight="bold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fo:color="#333333" fo:font-size="11pt" fo:letter-spacing="normal" fo:font-style="normal" fo:font-weight="bold" officeooo:rsid="00463e4b" style:font-size-asian="11pt" style:font-weight-asian="bold" style:font-size-complex="11pt" style:font-weight-complex="bold"/>
    </style:style>
    <style:style style:name="T25" style:family="text">
      <style:text-properties fo:font-variant="normal" fo:text-transform="none" fo:color="#333333" fo:font-size="11pt" fo:letter-spacing="normal" fo:font-style="normal" fo:font-weight="bold" officeooo:rsid="00465527" style:font-size-asian="11pt" style:font-weight-asian="bold" style:font-size-complex="11pt" style:font-weight-complex="bold"/>
    </style:style>
    <style:style style:name="T26" style:family="text">
      <style:text-properties fo:font-variant="normal" fo:text-transform="none" fo:color="#333333" fo:font-size="12pt" fo:letter-spacing="normal" fo:font-style="normal"/>
    </style:style>
    <style:style style:name="T27" style:family="text">
      <style:text-properties officeooo:rsid="0026c594"/>
    </style:style>
    <style:style style:name="T28" style:family="text">
      <style:text-properties officeooo:rsid="0004e15d"/>
    </style:style>
    <style:style style:name="T29" style:family="text">
      <style:text-properties officeooo:rsid="0021ca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acznik Nr 3 do uchwały Nr LXII/1440/18</text:p>
      <text:p text:style-name="P27">Rady Miejskiej Wrocławia</text:p>
      <text:p text:style-name="P27">z dnia 13 września 2018 r.</text:p>
      <text:p text:style-name="P4"/>
      <text:p text:style-name="P4">Formularz poprawkowy projektu </text:p>
      <text:p text:style-name="P4">Wrocławskiego Budżetu Obywatelskiego w roku 2021</text:p>
      <text:p text:style-name="P7"/>
      <text:p text:style-name="P7">Uwaga: Należy w każdym punkcie wskazać czy obejmuje go zmiana czy tez nie, natomiast wypełnić należy tylko punkty objęte zmianą.</text:p>
      <text:p text:style-name="P10"/>
      <text:p text:style-name="P3">1. Informacje o projekcie </text:p>
      <text:p text:style-name="P2"><text:span text:style-name="T1">a) Numer projektu: </text:span><text:span text:style-name="T6">31</text:span></text:p>
      <text:p text:style-name="P7"/>
      <text:p text:style-name="P2"><text:span text:style-name="T1">b) Nazwa projektu: </text:span><text:span text:style-name="T4">(Zmiana w projekcie / </text:span><text:span text:style-name="T18">Brak zmiany</text:span><text:span text:style-name="T4">*)</text:span></text:p>
      <text:p text:style-name="P12">(do 200 znaków ze spacjami)</text:p>
      <text:p text:style-name="P11">ZIELONY WROCŁAW: 1. PARK ALPEJSKI – WZGÓRZE GAJOWE <text:span text:style-name="T19">(Gaj, Wojszyce, Huby</text:span>, <text:span text:style-name="T19">Tarnogaj, Jagodno),</text:span> 2. DINOZAURY NA WZGÓRZU ANDERSA <text:span text:style-name="T19">(Huby, Powstańców Śląskich)</text:span>, 3. PARK 3-KOLORY (G<text:span text:style-name="T19">aj</text:span>)</text:p>
      <text:p text:style-name="P2"><text:span text:style-name="T1">c) Lokalizacja projektu: </text:span><text:span text:style-name="T4">(Zmiana w projekcie / </text:span><text:span text:style-name="T18">Brak zmiany</text:span><text:span text:style-name="T4">*)</text:span></text:p>
      <text:p text:style-name="P12">(do projektu można załączyć szkic sytuacyjny lub zdjęcie terenu/obiektu, którego dotyczy projekt) </text:p>
      <text:p text:style-name="P31">ZMIANA:</text:p>
      <text:p text:style-name="P2"><text:span text:style-name="T1">- adres: </text:span><text:span text:style-name="T2">1. </text:span><text:span text:style-name="T6">Wzgórze Gajowe: </text:span><text:span text:style-name="T9">Wstępnie „górne wzniesienie”, gdyby jednak z jakiś przyczyn okazało się to niemożliwe, to „dolne tereny” pod Wzgórzem</text:span></text:p>
      <text:p text:style-name="P36"><text:span text:style-name="T9">B</text:span><text:span text:style-name="T5">RAK ZMIANY:</text:span></text:p>
      <text:p text:style-name="P11">2. Wzgórze Andersa – <text:span text:style-name="T20">T</text:span>ylko dół wzgórza przy siatce</text:p>
      <text:p text:style-name="P18"><text:span text:style-name="T5">3. Park 3 – Kolory – </text:span><text:span text:style-name="T7">Tereny zieleni między ul. Działkową, </text:span><text:span text:style-name="T8">Orzechową</text:span><text:span text:style-name="T7"> a Pętlą tramwajową na Gaju</text:span></text:p>
      <text:p text:style-name="P7">- numer geodezyjny działki:</text:p>
      <text:p text:style-name="P2"><text:span text:style-name="T10">(na podstawie </text:span><text:a xlink:type="simple" xlink:href="http://www.geoportal.wroclaw.pl/" text:style-name="ListLabel_20_20" text:visited-style-name="ListLabel_20_20"><text:span text:style-name="Internet_20_link"><text:span text:style-name="T10">www.geoportal.wroclaw.pl</text:span></text:span></text:a><text:span text:style-name="T10">)</text:span></text:p>
      <text:p text:style-name="P7"/>
      <text:p text:style-name="P2"><text:span text:style-name="T1">d) Zasięg oddziaływania projektu: </text:span><text:span text:style-name="T4">(</text:span><text:span text:style-name="T18">Zmiana w projekcie </text:span><text:span text:style-name="T4">/ Brak zmiany*)</text:span></text:p>
      <text:p text:style-name="P12">(należy zaznaczyć jedno z dwóch pól)</text:p>
      <text:p text:style-name="P12"/>
      <text:list xml:id="list4035074337" text:style-name="WWNum3">
        <text:list-item>
          <text:p text:style-name="P29">Projekt osiedlowy</text:p>
        </text:list-item>
      </text:list>
      <text:p text:style-name="P12"/>
      <text:list xml:id="list105417478760629" text:continue-numbering="true" text:style-name="WWNum3">
        <text:list-item>
          <text:p text:style-name="P29">Projekt ponadosiedlowy</text:p>
        </text:list-item>
      </text:list>
      <text:p text:style-name="P17"><text:s/></text:p>
      <text:p text:style-name="P2"><text:span text:style-name="T4"><text:s/>Uzasadnienie wyboru zasięgu oddziaływania efektów realizacji projektu:</text:span><text:span text:style-name="T1"> </text:span></text:p>
      <text:p text:style-name="P12">(do 750 znaków ze spacjami)</text:p>
      <text:p text:style-name="P7"><text:s/></text:p>
      <text:p text:style-name="P2"><text:span text:style-name="T3">2. Rodzaj projektu </text:span><text:span text:style-name="T4">(</text:span><text:span text:style-name="T18">Zmiana w projekcie </text:span><text:span text:style-name="T4">/ Brak zmiany*)</text:span></text:p>
      <text:p text:style-name="P12"><text:s/>(należy zaznaczyć jedno z dwóch pól)</text:p>
      <text:list xml:id="list105417475886784" text:continue-numbering="true" text:style-name="WWNum3">
        <text:list-item>
          <text:p text:style-name="P29">Projekt inwestycyjny</text:p>
        </text:list-item>
      </text:list>
      <text:p text:style-name="P7"><text:s/></text:p>
      <text:list xml:id="list105418151164011" text:continue-numbering="true" text:style-name="WWNum3">
        <text:list-item>
          <text:p text:style-name="P29">Projekt nieinwestycyjny</text:p>
        </text:list-item>
      </text:list>
      <text:p text:style-name="P7"/>
      <text:p text:style-name="P7">Proszę określić grupę beneficjentów projektu: </text:p>
      <text:p text:style-name="P12">(do 200 <text:s/>znaków ze spacjami)</text:p>
      <text:p text:style-name="P7">Proszę określić szacunkową liczbę beneficjentów projektu: </text:p>
      <text:p text:style-name="P12">(do 200 znaków ze spacjami)</text:p>
      <text:p text:style-name="P7"/>
      <text:p text:style-name="P34"><text:soft-page-break/>7. INFORMACJE UKRYTE:</text:p>
      <text:p text:style-name="P34">PARK ALPEJSKI: 1 000 000 zł</text:p>
      <text:p text:style-name="P34">WZGÓRZE ANDERSA: 500 000 zł</text:p>
      <text:p text:style-name="P34">PARK 3-KOLORY: 500 000 zł</text:p>
      <text:p text:style-name="P3"/>
      <text:p text:style-name="P2"><text:span text:style-name="T3">3. Elementy projektu </text:span><text:span text:style-name="T4">(Zmiana w projekcie / </text:span><text:span text:style-name="T18">Brak zmiany</text:span><text:span text:style-name="T4">*)</text:span></text:p>
      <text:p text:style-name="P26">(należy szczegółowo wypisać elementy składowe, co pozwoli na dokładną weryfikację projektu)</text:p>
      <text:p text:style-name="P7"/>
      <text:p text:style-name="P14">1 A – PARK ALPEJSKI <text:s/>(WZGÓRZA GAJOWE) – GÓRNE WZNIESIENIE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Element składowy</text:p>
          </table:table-cell>
          <table:table-cell table:style-name="Tabela1.A1" office:value-type="string">
            <text:p text:style-name="P20">Ilość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1">1.</text:span><text:span text:style-name="T12">Badania Gruntu i inne</text:span></text:p>
          </table:table-cell>
          <table:table-cell table:style-name="Tabela1.A1" office:value-type="string">
            <text:p text:style-name="P38">1</text:p>
          </table:table-cell>
        </table:table-row>
        <table:table-row table:style-name="Tabela1.3">
          <table:table-cell table:style-name="Tabela1.A1" office:value-type="string">
            <text:p text:style-name="P24"><text:span text:style-name="T11">2. </text:span><text:span text:style-name="T12">Dokumentacja projektowa</text:span></text:p>
          </table:table-cell>
          <table:table-cell table:style-name="Tabela1.A1" office:value-type="string">
            <text:p text:style-name="P38">1</text:p>
          </table:table-cell>
        </table:table-row>
        <table:table-row table:style-name="Tabela1.4">
          <table:table-cell table:style-name="Tabela1.A1" office:value-type="string">
            <text:p text:style-name="P22">3. Oczyszczenie i uporządkowanie WYBRANEGO kawałka wzgórza</text:p>
          </table:table-cell>
          <table:table-cell table:style-name="Tabela1.A1" office:value-type="string">
            <text:p text:style-name="P38">1</text:p>
          </table:table-cell>
        </table:table-row>
        <table:table-row table:style-name="Tabela1.5">
          <table:table-cell table:style-name="Tabela1.A1" office:value-type="string">
            <text:p text:style-name="P24"><text:span text:style-name="T11">4. </text:span><text:span text:style-name="T12">Alejki</text:span></text:p>
          </table:table-cell>
          <table:table-cell table:style-name="Tabela1.A1" office:value-type="string">
            <text:p text:style-name="P38">1</text:p>
          </table:table-cell>
        </table:table-row>
        <table:table-row table:style-name="Tabela1.6">
          <table:table-cell table:style-name="Tabela1.A6" office:value-type="string">
            <text:p text:style-name="P24"><text:span text:style-name="T11">5. </text:span><text:span text:style-name="T12">Ławki + kosze na śmieci typ Górski</text:span></text:p>
          </table:table-cell>
          <table:table-cell table:style-name="Tabela1.A6" office:value-type="string">
            <text:p text:style-name="P38">1</text:p>
          </table:table-cell>
        </table:table-row>
        <table:table-row table:style-name="Tabela1.7">
          <table:table-cell table:style-name="Tabela1.A6" office:value-type="string">
            <text:p text:style-name="P24"><text:span text:style-name="T11">6. </text:span><text:span text:style-name="T13">Roślinność iglasta</text:span></text:p>
          </table:table-cell>
          <table:table-cell table:style-name="Tabela1.A6" office:value-type="string">
            <text:p text:style-name="P38">1</text:p>
          </table:table-cell>
        </table:table-row>
        <table:table-row table:style-name="Tabela1.7">
          <table:table-cell table:style-name="Tabela1.A6" office:value-type="string">
            <text:p text:style-name="P24"><text:span text:style-name="T11">7. </text:span><text:span text:style-name="T13">Skały</text:span></text:p>
          </table:table-cell>
          <table:table-cell table:style-name="Tabela1.A6" office:value-type="string">
            <text:p text:style-name="P38">1</text:p>
          </table:table-cell>
        </table:table-row>
      </table:table>
      <text:p text:style-name="P16">albo</text:p>
      <text:p text:style-name="P15"/>
      <text:p text:style-name="P15">1 B. DOLNY <text:s/>TEREN – jeśli z jakiś względów „górny obszar” <text:s/>Wzgórza </text:p>
      <text:p text:style-name="P15">okaże się niemożliwy do zagospodarowania</text:p>
      <text:p text:style-name="P9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Element składowy</text:p>
          </table:table-cell>
          <table:table-cell table:style-name="Tabela2.A1" office:value-type="string">
            <text:p text:style-name="P21">Ilość</text:p>
          </table:table-cell>
        </table:table-row>
        <table:table-row table:style-name="Tabela2.1">
          <table:table-cell table:style-name="Tabela2.A1" office:value-type="string">
            <text:p text:style-name="P25"><text:span text:style-name="T11">1.</text:span><text:span text:style-name="T13">Dokumentacja projektowa</text:span></text:p>
          </table:table-cell>
          <table:table-cell table:style-name="Tabela2.A1" office:value-type="string">
            <text:p text:style-name="P38">1</text:p>
          </table:table-cell>
        </table:table-row>
        <table:table-row table:style-name="Tabela2.3">
          <table:table-cell table:style-name="Tabela2.A1" office:value-type="string">
            <text:p text:style-name="P25"><text:span text:style-name="T11">2.Oczyszczenie i uporządkowanie WYBRANEGO kawałka </text:span><text:span text:style-name="T13">u DOŁU WZGÓRZA</text:span></text:p>
          </table:table-cell>
          <table:table-cell table:style-name="Tabela2.A1" office:value-type="string">
            <text:p text:style-name="P38">1</text:p>
          </table:table-cell>
        </table:table-row>
        <table:table-row table:style-name="Tabela2.4">
          <table:table-cell table:style-name="Tabela2.A1" office:value-type="string">
            <text:p text:style-name="P25"><text:span text:style-name="T11">3.</text:span><text:span text:style-name="T13">Alejka</text:span></text:p>
          </table:table-cell>
          <table:table-cell table:style-name="Tabela2.A1" office:value-type="string">
            <text:p text:style-name="P38">1</text:p>
          </table:table-cell>
        </table:table-row>
        <table:table-row table:style-name="Tabela2.5">
          <table:table-cell table:style-name="Tabela2.A1" office:value-type="string">
            <text:p text:style-name="P25"><text:span text:style-name="T11">4. </text:span><text:span text:style-name="T13">Ławki + kosze na śmieci typ Górski</text:span></text:p>
          </table:table-cell>
          <table:table-cell table:style-name="Tabela2.A1" office:value-type="string">
            <text:p text:style-name="P38">1</text:p>
          </table:table-cell>
        </table:table-row>
        <table:table-row table:style-name="Tabela2.6">
          <table:table-cell table:style-name="Tabela2.A6" office:value-type="string">
            <text:p text:style-name="P23">5. <text:span text:style-name="T29">Roślinność iglasta</text:span></text:p>
          </table:table-cell>
          <table:table-cell table:style-name="Tabela2.A6" office:value-type="string">
            <text:p text:style-name="P40">1</text:p>
          </table:table-cell>
        </table:table-row>
        <table:table-row table:style-name="Tabela2.7">
          <table:table-cell table:style-name="Tabela2.A6" office:value-type="string">
            <text:p text:style-name="P23">6.<text:span text:style-name="T29">Skały</text:span></text:p>
          </table:table-cell>
          <table:table-cell table:style-name="Tabela2.A6" office:value-type="string">
            <text:p text:style-name="P40">1</text:p>
          </table:table-cell>
        </table:table-row>
        <table:table-row table:style-name="Tabela2.7">
          <table:table-cell table:style-name="Tabela2.A6" office:value-type="string">
            <text:p text:style-name="P23">7. <text:span text:style-name="T29">Kwiaty</text:span></text:p>
          </table:table-cell>
          <table:table-cell table:style-name="Tabela2.A6" office:value-type="string">
            <text:p text:style-name="P40">1</text:p>
          </table:table-cell>
        </table:table-row>
      </table:table>
      <text:p text:style-name="P13"/>
      <text:p text:style-name="P5">WZGÓRZE ANDERSA:</text:p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Element składowy</text:p>
          </table:table-cell>
          <table:table-cell table:style-name="Tabela3.A1" office:value-type="string">
            <text:p text:style-name="P21">Ilość</text:p>
          </table:table-cell>
        </table:table-row>
        <table:table-row table:style-name="Tabela3.1">
          <table:table-cell table:style-name="Tabela3.A1" office:value-type="string">
            <text:p text:style-name="P25"><text:span text:style-name="T11">1. </text:span><text:span text:style-name="T16">Dokumentacja Projektowa</text:span></text:p>
          </table:table-cell>
          <table:table-cell table:style-name="Tabela3.A1" office:value-type="string">
            <text:p text:style-name="P38">1</text:p>
          </table:table-cell>
        </table:table-row>
        <table:table-row table:style-name="Tabela3.3">
          <table:table-cell table:style-name="Tabela3.A1" office:value-type="string">
            <text:p text:style-name="P25"><text:span text:style-name="T11">2. </text:span><text:span text:style-name="T16">Alejka u dołu wzgórza (wzdłuż siatki)</text:span></text:p>
          </table:table-cell>
          <table:table-cell table:style-name="Tabela3.A1" office:value-type="string">
            <text:p text:style-name="P38">1</text:p>
          </table:table-cell>
        </table:table-row>
        <table:table-row table:style-name="Tabela3.4">
          <table:table-cell table:style-name="Tabela3.A1" office:value-type="string">
            <text:p text:style-name="P25"><text:span text:style-name="T11">3. </text:span><text:span text:style-name="T16">Ławki + kosze na śmieci</text:span></text:p>
          </table:table-cell>
          <table:table-cell table:style-name="Tabela3.A1" office:value-type="string">
            <text:p text:style-name="P38">1</text:p>
          </table:table-cell>
        </table:table-row>
        <table:table-row table:style-name="Tabela3.5">
          <table:table-cell table:style-name="Tabela3.A1" office:value-type="string">
            <text:p text:style-name="P25"><text:span text:style-name="T11">4. </text:span><text:span text:style-name="T16">Zieleń</text:span></text:p>
          </table:table-cell>
          <table:table-cell table:style-name="Tabela3.A1" office:value-type="string">
            <text:p text:style-name="P38">1</text:p>
          </table:table-cell>
        </table:table-row>
        <table:table-row table:style-name="Tabela3.6">
          <table:table-cell table:style-name="Tabela3.A6" office:value-type="string">
            <text:p text:style-name="P25"><text:span text:style-name="T11">5. </text:span><text:span text:style-name="T16">Rzeźba dinozaura (niekoniecznie)</text:span></text:p>
          </table:table-cell>
          <table:table-cell table:style-name="Tabela3.A6" office:value-type="string">
            <text:p text:style-name="P38">1</text:p>
          </table:table-cell>
        </table:table-row>
      </table:table>
      <text:p text:style-name="P5">PARK 3 – KOLORY:</text:p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Element składowy</text:p>
          </table:table-cell>
          <table:table-cell table:style-name="Tabela4.A1" office:value-type="string">
            <text:p text:style-name="P21">Ilość</text:p>
          </table:table-cell>
        </table:table-row>
        <text:soft-page-break/>
        <table:table-row table:style-name="Tabela4.1">
          <table:table-cell table:style-name="Tabela4.A1" office:value-type="string">
            <text:p text:style-name="P25"><text:span text:style-name="T11">1. </text:span><text:span text:style-name="T14">Dokumentacja Projektowa</text:span></text:p>
          </table:table-cell>
          <table:table-cell table:style-name="Tabela4.A1" office:value-type="string">
            <text:p text:style-name="P39">1</text:p>
          </table:table-cell>
        </table:table-row>
        <table:table-row table:style-name="Tabela4.3">
          <table:table-cell table:style-name="Tabela4.A1" office:value-type="string">
            <text:p text:style-name="P23">2. Oczyszczenie i uporządkowanie WYBRANEJ działki</text:p>
          </table:table-cell>
          <table:table-cell table:style-name="Tabela4.A1" office:value-type="string">
            <text:p text:style-name="P39">1</text:p>
          </table:table-cell>
        </table:table-row>
        <table:table-row table:style-name="Tabela4.4">
          <table:table-cell table:style-name="Tabela4.A1" office:value-type="string">
            <text:p text:style-name="P25"><text:span text:style-name="T11">3. </text:span><text:span text:style-name="T14">Alejki</text:span></text:p>
          </table:table-cell>
          <table:table-cell table:style-name="Tabela4.A1" office:value-type="string">
            <text:p text:style-name="P39">1</text:p>
          </table:table-cell>
        </table:table-row>
        <table:table-row table:style-name="Tabela4.5">
          <table:table-cell table:style-name="Tabela4.A1" office:value-type="string">
            <text:p text:style-name="P25"><text:span text:style-name="T11">4. </text:span><text:span text:style-name="T14">Ławki + kosze na śmieci</text:span></text:p>
          </table:table-cell>
          <table:table-cell table:style-name="Tabela4.A1" office:value-type="string">
            <text:p text:style-name="P39">1</text:p>
          </table:table-cell>
        </table:table-row>
        <table:table-row table:style-name="Tabela4.6">
          <table:table-cell table:style-name="Tabela4.A6" office:value-type="string">
            <text:p text:style-name="P25"><text:span text:style-name="T11">5. </text:span><text:span text:style-name="T15">Zieleń</text:span></text:p>
          </table:table-cell>
          <table:table-cell table:style-name="Tabela4.A6" office:value-type="string">
            <text:p text:style-name="P39">1</text:p>
          </table:table-cell>
        </table:table-row>
      </table:table>
      <text:p text:style-name="P6"/>
      <text:p text:style-name="P2"><text:span text:style-name="T3">4. Opis projektu </text:span><text:span text:style-name="T4">(Zmiana w projekcie / </text:span><text:span text:style-name="T18">Brak zmiany*</text:span><text:span text:style-name="T4">)</text:span></text:p>
      <text:p text:style-name="P2"><text:span text:style-name="T10">(Proszę opisać zgłoszony projekt, do 750 znaków ze spacjami</text:span><text:span text:style-name="T1">)</text:span></text:p>
      <text:p text:style-name="P30"/>
      <text:p text:style-name="P32">PARK ALPEJSKI – <text:span text:style-name="T27">Utworzenie przytulnego i unikatowego Parku, w którym znajdziesz dobrze znajome GÓRSKIE WIDOKI, ALPEJSKĄ PRZYRODĘ oraz GÓRSKI KLIMAT (elementy małej i większej ARCHITEKTURY)</text:span></text:p>
      <text:p text:style-name="P33"><text:span text:style-name="T28">PARK JURAJSKI:</text:span><text:span text:style-name="T26">Dinozaury, trawa bambusowa i tablice historyczno-informacyjne o ich życiu. A to wszystko ZA DARMO!!!</text:span><text:line-break/><text:span text:style-name="T26">Ps. Park będzie u dołu Wzgórza wzdłuż siatki. Góra pozostanie dla sportowców!</text:span></text:p>
      <text:p text:style-name="P30"><text:s/><text:span text:style-name="T21">P</text:span><text:span text:style-name="T22">ARK 3-KOLORY – </text:span><text:span text:style-name="T23">Doskonałe </text:span><text:span text:style-name="T24">UZUPEŁNIENIE</text:span><text:span text:style-name="T23"> tej części </text:span><text:span text:style-name="T24">OSIEDLA. Przemyślane ZAGOSPODAROWANIE </text:span><text:span text:style-name="T25">nowego PARKU z korzyścią dla OKOLICZNYCH MIESZKAŃCÓW oraz WSZYSTKICH GAJ-OWICZÓW!!!</text:span></text:p>
      <text:p text:style-name="P2"><text:span text:style-name="T3">5. Uzasadnienie projektu </text:span><text:span text:style-name="T4">(</text:span><text:span text:style-name="T18">Zmiana w projekcie</text:span><text:span text:style-name="T4"> / Brak zmiany*)</text:span></text:p>
      <text:p text:style-name="P12">(Proszę uzasadnić potrzeby realizacji projektu, cel realizacji projektu, itp. do. 750 znaków ze spacjami) </text:p>
      <text:p text:style-name="P7"/>
      <text:p text:style-name="P12"/>
      <text:p text:style-name="P2"><text:span text:style-name="T3">6. Szacunkowy koszt projektu</text:span><text:span text:style-name="T3"><text:note text:id="ftn1" text:note-class="footnote"><text:note-citation>1</text:note-citation><text:note-body><text:p text:style-name="P28"><text:s/><text:span text:style-name="T17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3"> </text:span><text:span text:style-name="T4">(</text:span><text:span text:style-name="T18">Zmiana w projekcie </text:span><text:span text:style-name="T4">/ Brak zmiany*)</text:span></text:p>
      <text:p text:style-name="P12"><text:s/>(do 100 znaków)</text:p>
      <text:p text:style-name="P3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2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2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mbasw02</meta:initial-creator>
    <meta:editing-cycles>36</meta:editing-cycles>
    <meta:creation-date>2018-08-07T14:41:00</meta:creation-date>
    <dc:date>2021-07-27T10:53:46.206000000</dc:date>
    <meta:editing-duration>PT10H30M21S</meta:editing-duration>
    <meta:generator>LibreOffice/6.3.1.2$Windows_X86_64 LibreOffice_project/b79626edf0065ac373bd1df5c28bd630b4424273</meta:generator>
    <meta:document-statistic meta:table-count="4" meta:image-count="0" meta:object-count="0" meta:page-count="3" meta:paragraph-count="117" meta:word-count="594" meta:character-count="3983" meta:non-whitespace-character-count="347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