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4e15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58e32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rsid="000372f7" officeooo:paragraph-rsid="000372f7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background-color="#00ff00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rsid="000d6bc7" officeooo:paragraph-rsid="000d6bc7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fo:font-weight="bold" officeooo:rsid="000932c5" officeooo:paragraph-rsid="000932c5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fo:font-weight="bold" officeooo:rsid="000a89c0" officeooo:paragraph-rsid="000a89c0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fo:font-weight="bold" officeooo:rsid="000a940f" officeooo:paragraph-rsid="000a940f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fo:font-weight="bold" officeooo:rsid="000c0156" officeooo:paragraph-rsid="000c0156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fo:font-weight="bold" officeooo:rsid="000c7e4a" officeooo:paragraph-rsid="000c7e4a" style:font-size-asian="10pt" style:font-weight-asian="bold" style:font-name-complex="Times New Roman1" style:font-size-complex="10pt" style:font-weight-complex="bold"/>
    </style:style>
    <style:style style:name="P20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21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22" style:family="paragraph" style:parent-style-name="Footnote" style:master-page-name="Converted2">
      <style:paragraph-properties style:page-number="auto"/>
    </style:style>
    <style:style style:name="P23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  <style:text-properties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rsid="000eee81" officeooo:paragraph-rsid="000eee81" style:font-weight-asian="bold" style:font-name-complex="Times New Roman1" style:font-weight-complex="bold"/>
    </style:style>
    <style:style style:name="P26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  <style:text-properties style:font-name="Times New Roman" style:font-name-complex="Times New Roman1"/>
    </style:style>
    <style:style style:name="P27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officeooo:rsid="000eee81" officeooo:paragraph-rsid="000eee81" style:font-size-asian="10pt" style:font-name-complex="Times New Roman1" style:font-size-complex="10pt"/>
    </style:style>
    <style:style style:name="P28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fo:font-weight="bold" officeooo:rsid="000a940f" officeooo:paragraph-rsid="000a940f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372f7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04e15d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058e32" style:font-weight-asian="bold" style:font-name-complex="Times New Roman1" style:font-weight-complex="bold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style:font-name-complex="Arial2"/>
    </style:style>
    <style:style style:name="T10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  <style:style style:name="T11" style:family="text">
      <style:text-properties fo:font-variant="normal" fo:text-transform="none" fo:color="#333333" style:font-name="Times New Roman" fo:font-size="12pt" fo:letter-spacing="normal" fo:font-style="normal" fo:font-weight="bold" style:font-weight-asian="bold" style:font-name-complex="Times New Roman1" style:font-weight-complex="bold"/>
    </style:style>
    <style:style style:name="T12" style:family="text">
      <style:text-properties fo:font-variant="normal" fo:text-transform="none" fo:color="#333333" style:font-name="Times New Roman" fo:font-size="12pt" fo:letter-spacing="normal" fo:font-style="normal" fo:font-weight="bold" officeooo:rsid="000d9e93" style:font-weight-asian="bold" style:font-name-complex="Times New Roman1" style:font-weight-complex="bold"/>
    </style:style>
    <style:style style:name="T13" style:family="text">
      <style:text-properties officeooo:rsid="000c7e4a"/>
    </style:style>
    <style:style style:name="T14" style:family="text">
      <style:text-properties officeooo:rsid="000cb43b"/>
    </style:style>
    <style:style style:name="T15" style:family="text">
      <style:text-properties fo:font-weight="bold" officeooo:rsid="000e6419" style:font-weight-asian="bold" style:font-weight-complex="bold"/>
    </style:style>
    <style:style style:name="T16" style:family="text">
      <style:text-properties fo:font-weight="bold" officeooo:rsid="001495d4" style:font-weight-asian="bold" style:font-weight-complex="bold"/>
    </style:style>
    <style:style style:name="T17" style:family="text">
      <style:text-properties officeooo:rsid="0010d707"/>
    </style:style>
    <style:style style:name="T18" style:family="text">
      <style:text-properties officeooo:rsid="001495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acznik Nr 3 do uchwały Nr LXII/1440/18</text:p>
      <text:p text:style-name="P21">Rady Miejskiej Wrocławia</text:p>
      <text:p text:style-name="P21">z dnia 13 września 2018 r.</text:p>
      <text:p text:style-name="P6"/>
      <text:p text:style-name="P6">Formularz poprawkowy projektu </text:p>
      <text:p text:style-name="P6">Wrocławskiego Budżetu Obywatelskiego w roku 2021</text:p>
      <text:p text:style-name="P7"/>
      <text:p text:style-name="P7">Uwaga: Należy w każdym punkcie wskazać czy obejmuje go zmiana czy tez nie, natomiast wypełnić należy tylko punkty objęte zmianą.</text:p>
      <text:p text:style-name="P8"/>
      <text:p text:style-name="P5">1. Informacje o projekcie </text:p>
      <text:p text:style-name="P2"><text:span text:style-name="T1">a) Numer projektu: </text:span><text:span text:style-name="T5">28</text:span></text:p>
      <text:p text:style-name="P7"/>
      <text:p text:style-name="P2"><text:span text:style-name="T1">b) Nazwa projektu: </text:span><text:span text:style-name="T3">(Zmiana w projekcie / </text:span><text:span text:style-name="T10">Brak zmiany</text:span><text:span text:style-name="T3">*)</text:span></text:p>
      <text:p text:style-name="P10">(do 200 znaków ze spacjami)</text:p>
      <text:p text:style-name="P9">ZIELONY WROCŁAW: 1. DINOZAURY NA WZGÓRZU ANDERSA 2. STAW PILCZYCKI – <text:span text:style-name="T18">DREWNIANA ŚCIEŻKA WOKÓŁ STAWU</text:span> 3. SAFARI NA KILIMANDŻARO 4. <text:span text:style-name="T14">PARK MAMUTA – ROZBUDOWA <text:s/>ZIELENI</text:span></text:p>
      <text:p text:style-name="P2"><text:span text:style-name="T1">c) Lokalizacja projektu: </text:span><text:span text:style-name="T3">(Zmiana w projekcie / </text:span><text:span text:style-name="T10">Brak zmiany</text:span><text:span text:style-name="T3">*)</text:span></text:p>
      <text:p text:style-name="P10">(do projektu można załączyć szkic sytuacyjny lub zdjęcie terenu/obiektu, którego dotyczy projekt) </text:p>
      <text:p text:style-name="P10"/>
      <text:p text:style-name="P7">- adres: <text:span text:style-name="T15">01. Wzgórze Andersa (Huby) </text:span><text:span text:style-name="T16">+ JPG</text:span><text:span text:style-name="T15">, 02. Staw Pilczycki (Pilczyce), 03. Wzgórze Kilimandzaro (Zalesie), 04. Park Mamuta (Oporów)</text:span></text:p>
      <text:p text:style-name="P7">- numer geodezyjny działki:</text:p>
      <text:p text:style-name="P2"><text:span text:style-name="T8">(na podstawie </text:span><text:a xlink:type="simple" xlink:href="http://www.geoportal.wroclaw.pl/" text:style-name="ListLabel_20_20" text:visited-style-name="ListLabel_20_20"><text:span text:style-name="Internet_20_link"><text:span text:style-name="T8">www.geoportal.wroclaw.pl</text:span></text:span></text:a><text:span text:style-name="T8">)</text:span></text:p>
      <text:p text:style-name="P7"/>
      <text:p text:style-name="P2"><text:span text:style-name="T1">d) Zasięg oddziaływania projektu: </text:span><text:span text:style-name="T3">(</text:span><text:span text:style-name="T10">Zmiana w projekcie</text:span><text:span text:style-name="T3"> / Brak zmiany*)</text:span></text:p>
      <text:p text:style-name="P10">(należy zaznaczyć jedno z dwóch pól)</text:p>
      <text:p text:style-name="P10"/>
      <text:list xml:id="list4281002184" text:style-name="WWNum3">
        <text:list-item>
          <text:p text:style-name="P23">Projekt osiedlowy</text:p>
        </text:list-item>
      </text:list>
      <text:p text:style-name="P10"/>
      <text:list xml:id="list194511339764768" text:continue-numbering="true" text:style-name="WWNum3">
        <text:list-item>
          <text:p text:style-name="P23">Projekt ponadosiedlowy</text:p>
        </text:list-item>
      </text:list>
      <text:p text:style-name="P11"><text:s/></text:p>
      <text:p text:style-name="P2"><text:span text:style-name="T3"><text:s/>Uzasadnienie wyboru zasięgu oddziaływania efektów realizacji projektu:</text:span><text:span text:style-name="T1"> </text:span></text:p>
      <text:p text:style-name="P10">(do 750 znaków ze spacjami)</text:p>
      <text:p text:style-name="P7"><text:s/></text:p>
      <text:p text:style-name="P2"><text:span text:style-name="T2">2. Rodzaj projektu </text:span><text:span text:style-name="T3">(</text:span><text:span text:style-name="T10">Zmiana w projekcie </text:span><text:span text:style-name="T3">/ Brak zmiany*)</text:span></text:p>
      <text:p text:style-name="P10"><text:s/>(należy zaznaczyć jedno z dwóch pól)</text:p>
      <text:list xml:id="list194510537501572" text:continue-numbering="true" text:style-name="WWNum3">
        <text:list-item>
          <text:p text:style-name="P23">Projekt inwestycyjny</text:p>
        </text:list-item>
      </text:list>
      <text:p text:style-name="P7"><text:s/></text:p>
      <text:list xml:id="list194510565582588" text:continue-numbering="true" text:style-name="WWNum3">
        <text:list-item>
          <text:p text:style-name="P23">Projekt nieinwestycyjny</text:p>
        </text:list-item>
      </text:list>
      <text:p text:style-name="P7"/>
      <text:p text:style-name="P7">Proszę określić grupę beneficjentów projektu: </text:p>
      <text:p text:style-name="P10">(do 200 <text:s/>znaków ze spacjami)</text:p>
      <text:p text:style-name="P7">Proszę określić szacunkową liczbę beneficjentów projektu: </text:p>
      <text:p text:style-name="P10">(do 200 znaków ze spacjami)</text:p>
      <text:p text:style-name="P7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2"><text:span text:style-name="T2">3. Elementy projektu </text:span><text:span text:style-name="T3">(Zmiana w projekcie / </text:span><text:span text:style-name="T10">Brak zmiany</text:span><text:span text:style-name="T3">*)</text:span></text:p>
      <text:p text:style-name="P20">(należy szczegółowo wypisać elementy składowe, co pozwoli na dokładną weryfikację projektu)</text:p>
      <text:p text:style-name="P7"/>
      <text:p text:style-name="P25">7. INFORMACJE UKRYTE:</text:p>
      <text:p text:style-name="P25"/>
      <text:p text:style-name="P25">PARK JURAJSKI: 750 000 zł</text:p>
      <text:p text:style-name="P25">STAW PILCZYCKI: 500 000 zł</text:p>
      <text:p text:style-name="P25">KILIMANDŻARO: 500 000 zł</text:p>
      <text:p text:style-name="P25">MAMUT: 250 000 zł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Element składowy</text:p>
          </table:table-cell>
          <table:table-cell table:style-name="Tabela1.A1" office:value-type="string">
            <text:p text:style-name="P14">Ilość</text:p>
          </table:table-cell>
        </table:table-row>
        <table:table-row table:style-name="Tabela1.1">
          <table:table-cell table:style-name="Tabela1.A1" office:value-type="string">
            <text:p text:style-name="P15">01. PARK JURAJSKI:</text:p>
          </table:table-cell>
          <table:table-cell table:style-name="Tabela1.A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15">1. Dokumentacja projektowa</text:p>
          </table:table-cell>
          <table:table-cell table:style-name="Tabela1.A1" office:value-type="string">
            <text:p text:style-name="P27">1</text:p>
          </table:table-cell>
        </table:table-row>
        <table:table-row table:style-name="Tabela1.4">
          <table:table-cell table:style-name="Tabela1.A1" office:value-type="string">
            <text:p text:style-name="P15">2. Alejka u dołu wzgórza</text:p>
          </table:table-cell>
          <table:table-cell table:style-name="Tabela1.A1" office:value-type="string">
            <text:p text:style-name="P27">1</text:p>
          </table:table-cell>
        </table:table-row>
        <table:table-row table:style-name="Tabela1.5">
          <table:table-cell table:style-name="Tabela1.A1" office:value-type="string">
            <text:p text:style-name="P15">3. ławki + kosze na śmieci</text:p>
          </table:table-cell>
          <table:table-cell table:style-name="Tabela1.A1" office:value-type="string">
            <text:p text:style-name="P27">1</text:p>
          </table:table-cell>
        </table:table-row>
        <table:table-row table:style-name="Tabela1.6">
          <table:table-cell table:style-name="Tabela1.A6" office:value-type="string">
            <text:p text:style-name="P15">4. Trawa bambusowa i inna zieleń</text:p>
          </table:table-cell>
          <table:table-cell table:style-name="Tabela1.A6" office:value-type="string">
            <text:p text:style-name="P27">1</text:p>
          </table:table-cell>
        </table:table-row>
        <table:table-row table:style-name="Tabela1.7">
          <table:table-cell table:style-name="Tabela1.A6" office:value-type="string">
            <text:p text:style-name="P16">5. Rzeźba dinozaura <text:span text:style-name="T17">(1 może 2)</text:span></text:p>
          </table:table-cell>
          <table:table-cell table:style-name="Tabela1.A6" office:value-type="string">
            <text:p text:style-name="P27">1</text:p>
          </table:table-cell>
        </table:table-row>
        <table:table-row table:style-name="Tabela1.7">
          <table:table-cell table:style-name="Tabela1.A6" office:value-type="string">
            <text:p text:style-name="P16">02. STAW PILCZYCKI:</text:p>
          </table:table-cell>
          <table:table-cell table:style-name="Tabela1.A6" office:value-type="string">
            <text:p text:style-name="P14"/>
          </table:table-cell>
        </table:table-row>
        <table:table-row table:style-name="Tabela1.9">
          <table:table-cell table:style-name="Tabela1.A6" office:value-type="string">
            <text:p text:style-name="P16">1. Dokumentacja projektowa</text:p>
          </table:table-cell>
          <table:table-cell table:style-name="Tabela1.A6" office:value-type="string">
            <text:p text:style-name="P27">1</text:p>
          </table:table-cell>
        </table:table-row>
        <table:table-row table:style-name="Tabela1.9">
          <table:table-cell table:style-name="Tabela1.A6" office:value-type="string">
            <text:p text:style-name="P17">2. Podest drewniany</text:p>
          </table:table-cell>
          <table:table-cell table:style-name="Tabela1.A6" office:value-type="string">
            <text:p text:style-name="P27">1</text:p>
          </table:table-cell>
        </table:table-row>
        <table:table-row table:style-name="Tabela1.9">
          <table:table-cell table:style-name="Tabela1.A6" office:value-type="string">
            <text:p text:style-name="P17">3. Ławki, Ławko-leżaki + kosze na śmieci</text:p>
          </table:table-cell>
          <table:table-cell table:style-name="Tabela1.A6" office:value-type="string">
            <text:p text:style-name="P27">1</text:p>
          </table:table-cell>
        </table:table-row>
        <table:table-row table:style-name="Tabela1.9">
          <table:table-cell table:style-name="Tabela1.A12" office:value-type="string">
            <text:p text:style-name="P17">03. KILIMANDŻARO:</text:p>
          </table:table-cell>
          <table:table-cell table:style-name="Tabela1.A12" office:value-type="string">
            <text:p text:style-name="P14"/>
          </table:table-cell>
        </table:table-row>
        <table:table-row table:style-name="Tabela1.9">
          <table:table-cell table:style-name="Tabela1.A12" office:value-type="string">
            <text:p text:style-name="P17">1. Dokumentacja projektowa</text:p>
          </table:table-cell>
          <table:table-cell table:style-name="Tabela1.A12" office:value-type="string">
            <text:p text:style-name="P27">1</text:p>
          </table:table-cell>
        </table:table-row>
        <table:table-row table:style-name="Tabela1.9">
          <table:table-cell table:style-name="Tabela1.A12" office:value-type="string">
            <text:p text:style-name="P17">2. Alejki</text:p>
          </table:table-cell>
          <table:table-cell table:style-name="Tabela1.A12" office:value-type="string">
            <text:p text:style-name="P27">1</text:p>
          </table:table-cell>
        </table:table-row>
        <table:table-row table:style-name="Tabela1.9">
          <table:table-cell table:style-name="Tabela1.A12" office:value-type="string">
            <text:p text:style-name="P17">3. Ławki + kosze na śmieci typu afrykańskiego</text:p>
          </table:table-cell>
          <table:table-cell table:style-name="Tabela1.A12" office:value-type="string">
            <text:p text:style-name="P27">1</text:p>
          </table:table-cell>
        </table:table-row>
        <table:table-row table:style-name="Tabela1.9">
          <table:table-cell table:style-name="Tabela1.A12" office:value-type="string">
            <text:p text:style-name="P17">4. Ława piknikowa typu afrykańskiego</text:p>
          </table:table-cell>
          <table:table-cell table:style-name="Tabela1.A12" office:value-type="string">
            <text:p text:style-name="P27">1</text:p>
          </table:table-cell>
        </table:table-row>
        <table:table-row table:style-name="Tabela1.9">
          <table:table-cell table:style-name="Tabela1.A12" office:value-type="string">
            <text:p text:style-name="P17">5. Altanka afrykańska</text:p>
          </table:table-cell>
          <table:table-cell table:style-name="Tabela1.A12" office:value-type="string">
            <text:p text:style-name="P27">1</text:p>
          </table:table-cell>
        </table:table-row>
        <table:table-row table:style-name="Tabela1.9">
          <table:table-cell table:style-name="Tabela1.A12" office:value-type="string">
            <text:p text:style-name="P18">04. <text:span text:style-name="T14">PARK MAMUTA</text:span></text:p>
          </table:table-cell>
          <table:table-cell table:style-name="Tabela1.A12" office:value-type="string">
            <text:p text:style-name="P14"/>
          </table:table-cell>
        </table:table-row>
        <table:table-row table:style-name="Tabela1.9">
          <table:table-cell table:style-name="Tabela1.A12" office:value-type="string">
            <text:p text:style-name="P18">1. Dokumentacja projektowa</text:p>
          </table:table-cell>
          <table:table-cell table:style-name="Tabela1.A12" office:value-type="string">
            <text:p text:style-name="P27">1</text:p>
          </table:table-cell>
        </table:table-row>
        <table:table-row table:style-name="Tabela1.9">
          <table:table-cell table:style-name="Tabela1.A12" office:value-type="string">
            <text:p text:style-name="P18">2. <text:span text:style-name="T13">Nasadzenia zieleni</text:span></text:p>
          </table:table-cell>
          <table:table-cell table:style-name="Tabela1.A12" office:value-type="string">
            <text:p text:style-name="P27">1</text:p>
          </table:table-cell>
        </table:table-row>
      </table:table>
      <text:p text:style-name="P10"/>
      <text:p text:style-name="P7"/>
      <text:p text:style-name="P2"><text:span text:style-name="T2">4. Opis projektu </text:span><text:span text:style-name="T3">(Zmiana w projekcie / </text:span><text:span text:style-name="T10">Brak zmiany</text:span><text:span text:style-name="T3">*)</text:span></text:p>
      <text:p text:style-name="P2"><text:span text:style-name="T8">(Proszę opisać zgłoszony projekt, do 750 znaków ze spacjami</text:span><text:span text:style-name="T1">)</text:span></text:p>
      <text:p text:style-name="P3"><text:span text:style-name="T6">PARK JURAJSKI:</text:span><text:span text:style-name="T11">Dinozaury, trawa bambusowa i tablice historyczno-informacyjne o ich życiu. A to wszystko ZA DARMO!!!</text:span><text:span text:style-name="T4"><text:line-break/></text:span><text:span text:style-name="T11">Ps. Park będzie u dołu Wzgórza wzdłuż siatki. Góra pozostanie dla sportowców!</text:span><text:span text:style-name="T4"> </text:span></text:p>
      <text:p text:style-name="P3"><text:span text:style-name="T6">STAW PILCZYCKI: </text:span><text:span text:style-name="T11">Budowa drewnianego podestu wokół stawu. Korzyść dla matek z wózkami i osób niepełnosprawnych. Obecna ścieżka jest za wąska, a po dużym deszczu zbyt śliska i niebezpieczna</text:span><text:span text:style-name="T4"> </text:span></text:p>
      <text:p text:style-name="P4"><text:soft-page-break/><text:span text:style-name="T7">NA SAFARI POD KILIMANDŻARO: </text:span><text:span text:style-name="T11">Pierwsza myśl jaka kojarzy się z Kilimandżaro? Afryka! Dlatego znajdziesz tu Afrykańskie ławy piknikowe, AFRYKAŃSKIE ławeczki i nawet altankę - poczuj się jak w innej części świata!</text:span><text:span text:style-name="T4"> </text:span></text:p>
      <text:p text:style-name="P12"><text:span text:style-name="T11">PARK MAMUTA – </text:span><text:span text:style-name="T12">Rozbudowa zieleni w istniejącym parku. Więcej zieli, więcej odprężenia i spokoju</text:span></text:p>
      <text:p text:style-name="P2"><text:span text:style-name="T2">5. Uzasadnienie projektu </text:span><text:span text:style-name="T3">(</text:span><text:span text:style-name="T10">Zmiana w projekcie</text:span><text:span text:style-name="T3"> / Brak zmiany*)</text:span></text:p>
      <text:p text:style-name="P10">(Proszę uzasadnić potrzeby realizacji projektu, cel realizacji projektu, itp. do. 750 znaków ze spacjami) </text:p>
      <text:p text:style-name="P7"/>
      <text:p text:style-name="P10"/>
      <text:p text:style-name="P2"><text:span text:style-name="T2">6. Szacunkowy koszt projektu</text:span><text:span text:style-name="T2"><text:note text:id="ftn1" text:note-class="footnote"><text:note-citation>1</text:note-citation><text:note-body><text:p text:style-name="P22"><text:s/><text:span text:style-name="T9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2"> </text:span><text:span text:style-name="T3">(</text:span><text:span text:style-name="T10">Zmiana w projekcie</text:span><text:span text:style-name="T3"> / Brak zmiany*)</text:span></text:p>
      <text:p text:style-name="P10"><text:s/>(do 100 znaków)</text:p>
      <text:p text:style-name="P5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2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2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-----------------</text:p>
        <text:p text:style-name="MP2">*niepotrzebne skreślić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mbasw02</meta:initial-creator>
    <meta:editing-cycles>31</meta:editing-cycles>
    <meta:creation-date>2018-08-07T14:41:00</meta:creation-date>
    <dc:date>2021-07-05T19:43:21.010000000</dc:date>
    <meta:editing-duration>PT8H46M</meta:editing-duration>
    <meta:generator>LibreOffice/6.3.1.2$Windows_X86_64 LibreOffice_project/b79626edf0065ac373bd1df5c28bd630b4424273</meta:generator>
    <meta:document-statistic meta:table-count="1" meta:image-count="0" meta:object-count="0" meta:page-count="3" meta:paragraph-count="89" meta:word-count="530" meta:character-count="3533" meta:non-whitespace-character-count="307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