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0.38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6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7" style:family="table-row">
      <style:table-row-properties style:min-row-height="0.547cm" style:keep-together="true" fo:keep-together="auto"/>
    </style:style>
    <style:style style:name="Tabela1.9" style:family="table-row">
      <style:table-row-properties style:min-row-height="0.459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/>
    </style:style>
    <style:style style:name="P10" style:family="paragraph" style:parent-style-name="Standard">
      <style:paragraph-properties fo:margin-top="0cm" fo:margin-bottom="0.007cm" fo:line-height="0.564cm"/>
    </style:style>
    <style:style style:name="P11" style:family="paragraph" style:parent-style-name="Standard">
      <style:paragraph-properties fo:margin-top="0cm" fo:margin-bottom="0.007cm" fo:line-height="0.564cm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 style:list-style-name="WWNum3">
      <style:paragraph-properties fo:margin-left="0.751cm" fo:margin-right="0cm" fo:margin-top="0cm" fo:margin-bottom="0cm" fo:line-height="100%" fo:text-indent="-0.751cm" style:auto-text-indent="false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background-color="#00ff00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-complex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acznik Nr 3 do uchwały Nr LXII/1440/18</text:span></text:p>
      <text:p text:style-name="P8"><text:span text:style-name="T1">Rady Miejskiej Wrocławia</text:span></text:p>
      <text:p text:style-name="P8"><text:span text:style-name="T1">z dnia 13 września 2018 r.</text:span></text:p>
      <text:p text:style-name="P2"/>
      <text:p text:style-name="P7"><text:span text:style-name="T2">Formularz poprawkowy projektu </text:span></text:p>
      <text:p text:style-name="P7"><text:span text:style-name="T2">Wrocławskiego Budżetu Obywatelskiego w roku 2020</text:span></text:p>
      <text:p text:style-name="P3"/>
      <text:p text:style-name="P6"><text:span text:style-name="T1">Uwaga: Należy w każdym punkcie wskazać czy obejmuje go zmiana czy tez nie, natomiast wypełnić należy tylko punkty objęte zmianą.</text:span></text:p>
      <text:p text:style-name="P4"/>
      <text:p text:style-name="P6"><text:span text:style-name="T2">1. Informacje o projekcie </text:span></text:p>
      <text:p text:style-name="P6"><text:span text:style-name="T1">a) Numer projektu:</text:span></text:p>
      <text:p text:style-name="P3"/>
      <text:p text:style-name="P6"><text:span text:style-name="T1">b) Nazwa projektu: </text:span><text:span text:style-name="T3">(Brak zmiany*)</text:span></text:p>
      <text:p text:style-name="P6"><text:span text:style-name="T4">(do 200 znaków ze spacjami)</text:span></text:p>
      <text:p text:style-name="P3"/>
      <text:p text:style-name="P6"><text:span text:style-name="T1">c) Lokalizacja projektu: </text:span><text:span text:style-name="T3">(Zmiana w projekcie)</text:span></text:p>
      <text:p text:style-name="P6"><text:span text:style-name="T4">(do projektu można załączyć szkic sytuacyjny lub zdjęcie terenu/obiektu, którego dotyczy projekt) </text:span></text:p>
      <text:p text:style-name="P5"/>
      <text:p text:style-name="P6"><text:span text:style-name="T1">- adres: </text:span></text:p>
      <text:p text:style-name="P6"><text:span text:style-name="T1">- numer geodezyjny działki: Popowice AR_1,1 (część działki do ustalenia)</text:span></text:p>
      <text:p text:style-name="P6"><text:span text:style-name="T4">(na podstawie </text:span><text:a xlink:type="simple" xlink:href="http://www.geoportal.wroclaw.pl" text:style-name="Internet_20_link" text:visited-style-name="Visited_20_Internet_20_Link"><text:span text:style-name="T4">www.geoportal.wroclaw.pl</text:span></text:a><text:span text:style-name="T4">)</text:span></text:p>
      <text:p text:style-name="P3"/>
      <text:p text:style-name="P6"><text:span text:style-name="T1">d) Zasięg oddziaływania projektu: </text:span><text:span text:style-name="T3">(Brak zmiany*)</text:span></text:p>
      <text:p text:style-name="P6"><text:span text:style-name="T4">(należy zaznaczyć jedno z dwóch pól)</text:span></text:p>
      <text:p text:style-name="P5"/>
      <text:list xml:id="list3828425027388559950" text:style-name="WWNum3">
        <text:list-item>
          <text:p text:style-name="P12"><text:span text:style-name="T3">Projekt osiedlowy</text:span></text:p>
        </text:list-item>
      </text:list>
      <text:p text:style-name="P5"/>
      <text:list xml:id="list37446410" text:continue-numbering="true" text:style-name="WWNum3">
        <text:list-item>
          <text:p text:style-name="P12"><text:span text:style-name="T3">Projekt ponadosiedlowy</text:span></text:p>
        </text:list-item>
      </text:list>
      <text:p text:style-name="P6"><text:span text:style-name="T5"><text:s/></text:span></text:p>
      <text:p text:style-name="P6"><text:span text:style-name="T3"><text:s/>Uzasadnienie wyboru zasięgu oddziaływania efektów realizacji projektu:</text:span><text:span text:style-name="T1"> </text:span></text:p>
      <text:p text:style-name="P6"><text:span text:style-name="T4">(do 750 znaków ze spacjami)</text:span></text:p>
      <text:p text:style-name="P6"><text:span text:style-name="T1"><text:s/></text:span></text:p>
      <text:p text:style-name="P6"><text:span text:style-name="T2">2. Rodzaj projektu </text:span><text:span text:style-name="T3">(/Brak zmiany*)</text:span></text:p>
      <text:p text:style-name="P6"><text:span text:style-name="T4"><text:s/>(należy zaznaczyć jedno z dwóch pól)</text:span></text:p>
      <text:list xml:id="list37435696" text:continue-numbering="true" text:style-name="WWNum3">
        <text:list-item>
          <text:p text:style-name="P12"><text:span text:style-name="T3">Projekt inwestycyjny</text:span></text:p>
        </text:list-item>
      </text:list>
      <text:p text:style-name="P6"><text:span text:style-name="T1"><text:s/></text:span></text:p>
      <text:list xml:id="list37449659" text:continue-numbering="true" text:style-name="WWNum3">
        <text:list-item>
          <text:p text:style-name="P12"><text:span text:style-name="T3">Projekt nieinwestycyjny</text:span></text:p>
        </text:list-item>
      </text:list>
      <text:p text:style-name="P3"/>
      <text:p text:style-name="P6"><text:span text:style-name="T1">Proszę określić grupę beneficjentów projektu: </text:span></text:p>
      <text:p text:style-name="P6"><text:span text:style-name="T4">(do 200 <text:s/>znaków ze spacjami)</text:span></text:p>
      <text:p text:style-name="P6"><text:span text:style-name="T1">Proszę określić szacunkową liczbę beneficjentów projektu: </text:span></text:p>
      <text:p text:style-name="P6"><text:span text:style-name="T4">(do 200 znaków ze spacjami)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2">3. Elementy projektu </text:span><text:span text:style-name="T3">(Zmiana w projekcie)</text:span></text:p>
      <text:p text:style-name="Default"><text:span text:style-name="T4">(należy szczegółowo wypisać elementy składowe, co pozwoli na dokładną weryfikację projektu)</text:span></text:p>
      <text:p text:style-name="P3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6">Element składowy</text:span></text:p>
          </table:table-cell>
          <table:table-cell table:style-name="Tabela1.A1" office:value-type="string">
            <text:p text:style-name="P10"><text:span text:style-name="T6">Ilość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1.Płot</text:span></text:p>
          </table:table-cell>
          <table:table-cell table:style-name="Tabela1.B2" office:value-type="float" office:value="1">
            <text:p text:style-name="P11">1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2.Furtka na zasuwę </text:span></text:p>
          </table:table-cell>
          <table:table-cell table:style-name="Tabela1.B2" office:value-type="float" office:value="2">
            <text:p text:style-name="P11">2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3.Ławka</text:span></text:p>
          </table:table-cell>
          <table:table-cell table:style-name="Tabela1.B2" office:value-type="float" office:value="5">
            <text:p text:style-name="P11">5</text:p>
          </table:table-cell>
        </table:table-row>
        <table:table-row table:style-name="Tabela1.3">
          <table:table-cell table:style-name="Tabela1.A1" office:value-type="string">
            <text:p text:style-name="P10"><text:span text:style-name="T6">4.Pojemniki na odpady</text:span></text:p>
          </table:table-cell>
          <table:table-cell table:style-name="Tabela1.B2" office:value-type="float" office:value="6">
            <text:p text:style-name="P11">6</text:p>
          </table:table-cell>
        </table:table-row>
        <table:table-row table:style-name="Tabela1.6">
          <table:table-cell table:style-name="Tabela1.A6" office:value-type="string">
            <text:p text:style-name="P10"><text:span text:style-name="T6">5.Tunel dla psów</text:span></text:p>
          </table:table-cell>
          <table:table-cell table:style-name="Tabela1.B6" office:value-type="float" office:value="2">
            <text:p text:style-name="P11">2</text:p>
          </table:table-cell>
        </table:table-row>
        <table:table-row table:style-name="Tabela1.7">
          <table:table-cell table:style-name="Tabela1.A6" office:value-type="string">
            <text:p text:style-name="P10"><text:span text:style-name="T6">6.Wiata</text:span></text:p>
          </table:table-cell>
          <table:table-cell table:style-name="Tabela1.B6" office:value-type="float" office:value="2">
            <text:p text:style-name="P11">2</text:p>
          </table:table-cell>
        </table:table-row>
        <table:table-row table:style-name="Tabela1.7">
          <table:table-cell table:style-name="Tabela1.A6" office:value-type="string">
            <text:p text:style-name="P10"><text:span text:style-name="T6">7.Równoważna dla psów</text:span></text:p>
          </table:table-cell>
          <table:table-cell table:style-name="Tabela1.B6" office:value-type="float" office:value="2">
            <text:p text:style-name="P11">2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8.Tor przeszkód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9.Płotki o różnej wysokości</text:span></text:p>
          </table:table-cell>
          <table:table-cell table:style-name="Tabela1.B6" office:value-type="float" office:value="1">
            <text:p text:style-name="P11">1</text:p>
          </table:table-cell>
        </table:table-row>
        <table:table-row table:style-name="Tabela1.9">
          <table:table-cell table:style-name="Tabela1.A6" office:value-type="string">
            <text:p text:style-name="P10"><text:span text:style-name="T6">10.</text:span></text:p>
          </table:table-cell>
          <table:table-cell table:style-name="Tabela1.A6" office:value-type="string">
            <text:p text:style-name="P11"/>
          </table:table-cell>
        </table:table-row>
      </table:table>
      <text:p text:style-name="P5"/>
      <text:p text:style-name="P3"/>
      <text:p text:style-name="P6"><text:span text:style-name="T2">4. Opis projektu </text:span><text:span text:style-name="T3">(Brak zmiany*)</text:span></text:p>
      <text:p text:style-name="P6"><text:span text:style-name="T4">(Proszę opisać zgłoszony projekt, do 750 znaków ze spacjami</text:span><text:span text:style-name="T1">)</text:span></text:p>
      <text:p text:style-name="P6"><text:span text:style-name="T4"><text:s/></text:span></text:p>
      <text:p text:style-name="P6"><text:span text:style-name="T2">5. Uzasadnienie projektu </text:span><text:span text:style-name="T3">(Brak zmiany*)</text:span></text:p>
      <text:p text:style-name="P6"><text:span text:style-name="T4">(Proszę uzasadnić potrzeby realizacji projektu, cel realizacji projektu, itp. do. 750 znaków ze spacjami) </text:span></text:p>
      <text:p text:style-name="P3"/>
      <text:p text:style-name="P5"/>
      <text:p text:style-name="P6"><text:span text:style-name="T2">6. Szacunkowy koszt projektu</text:span><text:note text:id="ftn1" text:note-class="footnote"><text:note-citation>1</text:note-citation><text:note-body><text:p text:style-name="P13"><text:span text:style-name="footnote_20_reference"/> <text:span text:style-name="T8">Do kosztów realizacji projektu wlicza się także wszelkie koszty nierozerwalnie związane z jego realizacją jak np. koszt dokumentacji, prac archeologicznych czy oczyszczenia saperskiego terenu</text:span></text:p></text:note-body></text:note><text:span text:style-name="T2"> </text:span><text:span text:style-name="T3">(Brak zmiany*)</text:span></text:p>
      <text:p text:style-name="P6"><text:span text:style-name="T4"><text:s/>(do 100 znaków)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size="9pt" fo:font-style="italic" style:font-name-asian="SimSun" style:font-size-asian="9pt" style:language-asian="zh" style:country-asian="CN" style:font-style-asian="italic" style:font-name-complex="Arial2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8pt" style:font-size-asian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-----------------</text:span></text:p>
        <text:p text:style-name="Standard"><text:span text:style-name="MT1">*niepotrzebne skreślić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basw02</meta:initial-creator>
    <dc:creator>a g</dc:creator>
    <meta:editing-cycles>18</meta:editing-cycles>
    <meta:creation-date>2018-08-07T14:41:00</meta:creation-date>
    <dc:date>2020-06-15T17:23:41.31</dc:date>
    <meta:editing-duration>PT47S</meta:editing-duration>
    <meta:generator>OpenOffice/4.1.6$Win32 OpenOffice.org_project/416m1$Build-9790</meta:generator>
    <meta:document-statistic meta:table-count="1" meta:image-count="0" meta:object-count="0" meta:page-count="2" meta:paragraph-count="65" meta:word-count="285" meta:character-count="200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