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49b8a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Footnote" style:master-page-name="Converted2">
      <style:paragraph-properties style:page-number="auto"/>
    </style:style>
    <style:style style:name="P11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8" style:family="paragraph" style:parent-style-name="Standard"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83d87" style:font-name-complex="Times New Roman1"/>
    </style:style>
    <style:style style:name="T3" style:family="text">
      <style:text-properties style:font-name="Times New Roman" officeooo:rsid="000784ad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8pt" style:font-size-asian="8pt" style:font-name-complex="Times New Roman1" style:font-size-complex="8pt"/>
    </style:style>
    <style:style style:name="T7" style:family="text">
      <style:text-properties style:font-name-complex="Arial1"/>
    </style:style>
    <style:style style:name="T8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9" style:family="text">
      <style:text-properties officeooo:rsid="0007ae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acznik Nr 3 do uchwały Nr LXII/1440/18</text:p>
      <text:p text:style-name="P20">Rady Miejskiej Wrocławia</text:p>
      <text:p text:style-name="P20">z dnia 13 września 2018 r.</text:p>
      <text:p text:style-name="P4"/>
      <text:p text:style-name="P4">Formularz poprawkowy projektu </text:p>
      <text:p text:style-name="P4">Wrocławskiego Budżetu Obywatelskiego w roku 2020</text:p>
      <text:p text:style-name="P5"/>
      <text:p text:style-name="P5">Uwaga: Należy w każdym punkcie wskazać czy obejmuje go zmiana czy tez nie, natomiast wypełnić należy tylko punkty objęte zmianą.</text:p>
      <text:p text:style-name="P6"/>
      <text:p text:style-name="P3">1. Informacje o projekcie </text:p>
      <text:p text:style-name="P5">a) Numer projektu: <text:span text:style-name="T9">65</text:span></text:p>
      <text:p text:style-name="P5"/>
      <text:p text:style-name="P1"><text:span text:style-name="T1">b) Nazwa projektu: </text:span><text:span text:style-name="T5">(</text:span><text:span text:style-name="T8">Zmiana w projekcie </text:span><text:span text:style-name="T5">/ Brak zmiany*)</text:span></text:p>
      <text:p text:style-name="P7">(do 200 znaków ze spacjami)</text:p>
      <text:p text:style-name="P5"/>
      <text:p text:style-name="P1"><text:span text:style-name="T1">c) Lokalizacja projektu: </text:span><text:span text:style-name="T5">(Zmiana w projekcie /</text:span><text:span text:style-name="T8"> Brak zmiany</text:span><text:span text:style-name="T5">*)</text:span></text:p>
      <text:p text:style-name="P7">(do projektu można załączyć szkic sytuacyjny lub zdjęcie terenu/obiektu, którego dotyczy projekt) </text:p>
      <text:p text:style-name="P7"/>
      <text:p text:style-name="P5">- adres: </text:p>
      <text:p text:style-name="P2"><text:span text:style-name="T1">- numer geodezyjny działki:</text:span><text:span text:style-name="T2">Jedna z następujących działek: </text:span><text:span text:style-name="T3">Kowale AR 11, 16, 2 , AR 10, 6, AR 10, 2 lub AR 4, 46/3, AR 7, 8/2</text:span></text:p>
      <text:p text:style-name="P1"><text:span text:style-name="T6">(na podstawie </text:span><text:a xlink:type="simple" xlink:href="http://www.geoportal.wroclaw.pl/" text:style-name="ListLabel_20_20" text:visited-style-name="ListLabel_20_20"><text:span text:style-name="Internet_20_link"><text:span text:style-name="T6">www.geoportal.wroclaw.pl</text:span></text:span></text:a><text:span text:style-name="T6">)</text:span></text:p>
      <text:p text:style-name="P5"/>
      <text:p text:style-name="P1"><text:span text:style-name="T1">d) Zasięg oddziaływania projektu: </text:span><text:span text:style-name="T5">(</text:span><text:span text:style-name="T8">Zmiana w projekcie</text:span><text:span text:style-name="T5"> / Brak zmiany*)</text:span></text:p>
      <text:p text:style-name="P7">(należy zaznaczyć jedno z dwóch pól)</text:p>
      <text:p text:style-name="P7"/>
      <text:list xml:id="list795603034" text:style-name="WWNum3">
        <text:list-item>
          <text:p text:style-name="P9">Projekt osiedlowy</text:p>
        </text:list-item>
      </text:list>
      <text:p text:style-name="P7"/>
      <text:list xml:id="list212517958750439" text:continue-numbering="true" text:style-name="WWNum3">
        <text:list-item>
          <text:p text:style-name="P9">Projekt ponadosiedlowy</text:p>
        </text:list-item>
      </text:list>
      <text:p text:style-name="P17"><text:s/></text:p>
      <text:p text:style-name="P1"><text:span text:style-name="T5"><text:s/>Uzasadnienie wyboru zasięgu oddziaływania efektów realizacji projektu:</text:span><text:span text:style-name="T1"> </text:span></text:p>
      <text:p text:style-name="P7">(do 750 znaków ze spacjami)</text:p>
      <text:p text:style-name="P5"><text:s/></text:p>
      <text:p text:style-name="P1"><text:span text:style-name="T4">2. Rodzaj projektu </text:span><text:span text:style-name="T5">(</text:span><text:span text:style-name="T8">Zmiana w projekcie</text:span><text:span text:style-name="T5"> / Brak zmiany*)</text:span></text:p>
      <text:p text:style-name="P7"><text:s/>(należy zaznaczyć jedno z dwóch pól)</text:p>
      <text:list xml:id="list212517216238773" text:continue-numbering="true" text:style-name="WWNum3">
        <text:list-item>
          <text:p text:style-name="P9">Projekt inwestycyjny</text:p>
        </text:list-item>
      </text:list>
      <text:p text:style-name="P5"><text:s/></text:p>
      <text:list xml:id="list212518592785116" text:continue-numbering="true" text:style-name="WWNum3">
        <text:list-item>
          <text:p text:style-name="P9">Projekt nieinwestycyjny</text:p>
        </text:list-item>
      </text:list>
      <text:p text:style-name="P5"/>
      <text:p text:style-name="P5">Proszę określić grupę beneficjentów projektu: </text:p>
      <text:p text:style-name="P7">(do 200 <text:s/>znaków ze spacjami)</text:p>
      <text:p text:style-name="P5">Proszę określić szacunkową liczbę beneficjentów projektu: </text:p>
      <text:p text:style-name="P7">(do 200 znaków ze spacjami)</text:p>
      <text:p text:style-name="P5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4">3. Elementy projektu </text:span><text:span text:style-name="T5">(</text:span><text:span text:style-name="T8">Zmiana w projekcie </text:span><text:span text:style-name="T5">/ Brak zmiany*)</text:span></text:p>
      <text:p text:style-name="P11">(należy szczegółowo wypisać elementy składowe, co pozwoli na dokładną weryfikację projektu)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Element składowy</text:p>
          </table:table-cell>
          <table:table-cell table:style-name="Tabela1.A1" office:value-type="string">
            <text:p text:style-name="P8">Ilość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6" office:value-type="string">
            <text:p text:style-name="P8">5.</text:p>
          </table:table-cell>
          <table:table-cell table:style-name="Tabela1.A6" office:value-type="string">
            <text:p text:style-name="P8"/>
          </table:table-cell>
        </table:table-row>
        <table:table-row table:style-name="Tabela1.7">
          <table:table-cell table:style-name="Tabela1.A6" office:value-type="string">
            <text:p text:style-name="P8">6.</text:p>
          </table:table-cell>
          <table:table-cell table:style-name="Tabela1.A6" office:value-type="string">
            <text:p text:style-name="P8"/>
          </table:table-cell>
        </table:table-row>
        <table:table-row table:style-name="Tabela1.7">
          <table:table-cell table:style-name="Tabela1.A6" office:value-type="string">
            <text:p text:style-name="P8">7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8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9.</text:p>
          </table:table-cell>
          <table:table-cell table:style-name="Tabela1.A6" office:value-type="string">
            <text:p text:style-name="P8"/>
          </table:table-cell>
        </table:table-row>
        <table:table-row table:style-name="Tabela1.9">
          <table:table-cell table:style-name="Tabela1.A6" office:value-type="string">
            <text:p text:style-name="P8">10.</text:p>
          </table:table-cell>
          <table:table-cell table:style-name="Tabela1.A6" office:value-type="string">
            <text:p text:style-name="P8"/>
          </table:table-cell>
        </table:table-row>
      </table:table>
      <text:p text:style-name="P7"/>
      <text:p text:style-name="P5"/>
      <text:p text:style-name="P1"><text:span text:style-name="T4">4. Opis projektu </text:span><text:span text:style-name="T5">(</text:span><text:span text:style-name="T8">Zmiana w projekcie</text:span><text:span text:style-name="T5"> / Brak zmiany*)</text:span></text:p>
      <text:p text:style-name="P1"><text:span text:style-name="T6">(Proszę opisać zgłoszony projekt, do 750 znaków ze spacjami</text:span><text:span text:style-name="T1">)</text:span></text:p>
      <text:p text:style-name="P7"><text:s/></text:p>
      <text:p text:style-name="P1"><text:span text:style-name="T4">5. Uzasadnienie projektu </text:span><text:span text:style-name="T5">(</text:span><text:span text:style-name="T8">Zmiana w projekcie </text:span><text:span text:style-name="T5">/ Brak zmiany*)</text:span></text:p>
      <text:p text:style-name="P7">(Proszę uzasadnić potrzeby realizacji projektu, cel realizacji projektu, itp. do. 750 znaków ze spacjami) </text:p>
      <text:p text:style-name="P5"/>
      <text:p text:style-name="P7"/>
      <text:p text:style-name="P1"><text:span text:style-name="T4">6. Szacunkowy koszt projektu</text:span><text:span text:style-name="T4"><text:note text:id="ftn1" text:note-class="footnote"><text:note-citation>1</text:note-citation><text:note-body><text:p text:style-name="P10"><text:s/><text:span text:style-name="T7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4"> </text:span><text:span text:style-name="T5">(</text:span><text:span text:style-name="T8">Zmiana w projekcie</text:span><text:span text:style-name="T5"> / Brak zmiany*)</text:span></text:p>
      <text:p text:style-name="P7"><text:s/>(do 100 znaków)</text:p>
      <text:p text:style-name="P3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0</meta:editing-cycles>
    <meta:creation-date>2018-08-07T14:41:00</meta:creation-date>
    <dc:date>2020-07-05T21:25:16.422000000</dc:date>
    <meta:editing-duration>PT52M7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6" meta:word-count="309" meta:character-count="2079" meta:non-whitespace-character-count="180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