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officeooo:rsid="0004cc5a" officeooo:paragraph-rsid="0004cc5a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Footnote" style:master-page-name="Converted2">
      <style:paragraph-properties style:page-number="auto"/>
    </style:style>
    <style:style style:name="P11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07ab99" officeooo:paragraph-rsid="0007ab99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086881" officeooo:paragraph-rsid="0008688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.007cm" loext:contextual-spacing="false" fo:line-height="0.564cm"/>
      <style:text-properties officeooo:rsid="0007ab99" officeooo:paragraph-rsid="0007ab99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04cc5a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086881" style:font-size-asian="10pt" style:font-name-complex="Times New Roman1" style:font-size-complex="10pt"/>
    </style:style>
    <style:style style:name="T8" style:family="text">
      <style:text-properties style:font-name-complex="Arial1"/>
    </style:style>
    <style:style style:name="T9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0" style:family="text">
      <style:text-properties officeooo:rsid="0007ab99"/>
    </style:style>
    <style:style style:name="T11" style:family="text">
      <style:text-properties officeooo:rsid="000868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acznik Nr 3 do uchwały Nr LXII/1440/18</text:p>
      <text:p text:style-name="P20">Rady Miejskiej Wrocławia</text:p>
      <text:p text:style-name="P20">z dnia 13 września 2018 r.</text:p>
      <text:p text:style-name="P3"/>
      <text:p text:style-name="P3">Formularz poprawkowy projektu </text:p>
      <text:p text:style-name="P3">Wrocławskiego Budżetu Obywatelskiego w roku 2020</text:p>
      <text:p text:style-name="P4"/>
      <text:p text:style-name="P4">Uwaga: Należy w każdym punkcie wskazać czy obejmuje go zmiana czy tez nie, natomiast wypełnić należy tylko punkty objęte zmianą.</text:p>
      <text:p text:style-name="P6"/>
      <text:p text:style-name="P2">1. Informacje o projekcie </text:p>
      <text:p text:style-name="P4">a) Numer projektu: <text:span text:style-name="T11">62</text:span></text:p>
      <text:p text:style-name="P4"/>
      <text:p text:style-name="P1"><text:span text:style-name="T1">b) Nazwa projektu: </text:span><text:span text:style-name="T3">(Zmiana w projekcie / </text:span><text:span text:style-name="T9">Brak zmiany</text:span><text:span text:style-name="T3">*)</text:span></text:p>
      <text:p text:style-name="P7">(do 200 znaków ze spacjami)</text:p>
      <text:p text:style-name="P7"/>
      <text:p text:style-name="P5">WYSPA WIDMO NA WYSPIE BIELARSKIEJ – <text:span text:style-name="T11">OGROMNY </text:span>WRAK ZATOPIONEGO STATKU, SYRENY czy <text:s/>MUSZLO-ŁAWKI</text:p>
      <text:p text:style-name="P5"/>
      <text:p text:style-name="P1"><text:span text:style-name="T1">c) Lokalizacja projektu: </text:span><text:span text:style-name="T3">(</text:span><text:span text:style-name="T9">Zmiana w projekcie </text:span><text:span text:style-name="T3">/ Brak zmiany*)</text:span></text:p>
      <text:p text:style-name="P7">(do projektu można załączyć szkic sytuacyjny lub zdjęcie terenu/obiektu, którego dotyczy projekt) </text:p>
      <text:p text:style-name="P7"/>
      <text:p text:style-name="P4">- adres: </text:p>
      <text:p text:style-name="P4">- numer geodezyjny działki:</text:p>
      <text:p text:style-name="P1"><text:span text:style-name="T4">(na podstawie </text:span><text:a xlink:type="simple" xlink:href="http://www.geoportal.wroclaw.pl/" text:style-name="ListLabel_20_20" text:visited-style-name="ListLabel_20_20"><text:span text:style-name="Internet_20_link"><text:span text:style-name="T4">www.geoportal.wroclaw.pl</text:span></text:span></text:a><text:span text:style-name="T4">)</text:span></text:p>
      <text:p text:style-name="P4"/>
      <text:p text:style-name="P1"><text:span text:style-name="T1">d) Zasięg oddziaływania projektu: </text:span><text:span text:style-name="T3">(</text:span><text:span text:style-name="T9">Zmiana w projekcie </text:span><text:span text:style-name="T3">/ Brak zmiany*)</text:span></text:p>
      <text:p text:style-name="P7">(należy zaznaczyć jedno z dwóch pól)</text:p>
      <text:p text:style-name="P7"/>
      <text:list xml:id="list2942053678" text:style-name="WWNum3">
        <text:list-item>
          <text:p text:style-name="P9">Projekt osiedlowy</text:p>
        </text:list-item>
      </text:list>
      <text:p text:style-name="P7"/>
      <text:list xml:id="list205120250356702" text:continue-numbering="true" text:style-name="WWNum3">
        <text:list-item>
          <text:p text:style-name="P9">Projekt ponadosiedlowy</text:p>
        </text:list-item>
      </text:list>
      <text:p text:style-name="P17"><text:s/></text:p>
      <text:p text:style-name="P1"><text:span text:style-name="T3"><text:s/>Uzasadnienie wyboru zasięgu oddziaływania efektów realizacji projektu:</text:span><text:span text:style-name="T1"> </text:span></text:p>
      <text:p text:style-name="P7">(do 750 znaków ze spacjami)</text:p>
      <text:p text:style-name="P4"><text:s/></text:p>
      <text:p text:style-name="P1"><text:span text:style-name="T2">2. Rodzaj projektu </text:span><text:span text:style-name="T3">(</text:span><text:span text:style-name="T9">Zmiana w projekcie</text:span><text:span text:style-name="T3"> / Brak zmiany*)</text:span></text:p>
      <text:p text:style-name="P7"><text:s/>(należy zaznaczyć jedno z dwóch pól)</text:p>
      <text:list xml:id="list205120311646031" text:continue-numbering="true" text:style-name="WWNum3">
        <text:list-item>
          <text:p text:style-name="P9">Projekt inwestycyjny</text:p>
        </text:list-item>
      </text:list>
      <text:p text:style-name="P4"><text:s/></text:p>
      <text:list xml:id="list205121854359072" text:continue-numbering="true" text:style-name="WWNum3">
        <text:list-item>
          <text:p text:style-name="P9">Projekt nieinwestycyjny</text:p>
        </text:list-item>
      </text:list>
      <text:p text:style-name="P4"/>
      <text:p text:style-name="P4">Proszę określić grupę beneficjentów projektu: </text:p>
      <text:p text:style-name="P7">(do 200 <text:s/>znaków ze spacjami)</text:p>
      <text:p text:style-name="P4">Proszę określić szacunkową liczbę beneficjentów projektu: </text:p>
      <text:p text:style-name="P7">(do 200 znaków ze spacjami)</text:p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2">3. Elementy projektu </text:span><text:span text:style-name="T3">(Zmiana w projekcie / </text:span><text:span text:style-name="T9">Brak zmiany</text:span><text:span text:style-name="T3">*)</text:span></text:p>
      <text:p text:style-name="P11">(należy szczegółowo wypisać elementy składowe, co pozwoli na dokładną weryfikację projektu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Element składowy</text:p>
          </table:table-cell>
          <table:table-cell table:style-name="Tabela1.A1" office:value-type="string">
            <text:p text:style-name="P8">Ilość</text:p>
          </table:table-cell>
        </table:table-row>
        <table:table-row table:style-name="Tabela1.1">
          <table:table-cell table:style-name="Tabela1.A1" office:value-type="string">
            <text:p text:style-name="P24"><text:span text:style-name="T6">1. </text:span><text:span text:style-name="T5">Dokumentacja projektowa</text:span></text:p>
          </table:table-cell>
          <table:table-cell table:style-name="Tabela1.A1" office:value-type="string">
            <text:p text:style-name="P22">1</text:p>
          </table:table-cell>
        </table:table-row>
        <table:table-row table:style-name="Tabela1.3">
          <table:table-cell table:style-name="Tabela1.A1" office:value-type="string">
            <text:p text:style-name="P24"><text:span text:style-name="T6">2 </text:span><text:span text:style-name="T5">Oczyszczenie </text:span><text:span text:style-name="T7">terenu</text:span></text:p>
          </table:table-cell>
          <table:table-cell table:style-name="Tabela1.A1" office:value-type="string">
            <text:p text:style-name="P22">1</text:p>
          </table:table-cell>
        </table:table-row>
        <table:table-row table:style-name="Tabela1.4">
          <table:table-cell table:style-name="Tabela1.A1" office:value-type="string">
            <text:p text:style-name="P24"><text:span text:style-name="T6">3. </text:span><text:span text:style-name="T5">Wrak Zatopionego Statku (4 do 5 m wysokości)</text:span></text:p>
          </table:table-cell>
          <table:table-cell table:style-name="Tabela1.A1" office:value-type="string">
            <text:p text:style-name="P22">1</text:p>
          </table:table-cell>
        </table:table-row>
        <table:table-row table:style-name="Tabela1.5">
          <table:table-cell table:style-name="Tabela1.A1" office:value-type="string">
            <text:p text:style-name="P8">4. <text:span text:style-name="T10">Rzeźba Syrenek</text:span></text:p>
          </table:table-cell>
          <table:table-cell table:style-name="Tabela1.A1" office:value-type="string">
            <text:p text:style-name="P22">2 lub 3</text:p>
          </table:table-cell>
        </table:table-row>
        <table:table-row table:style-name="Tabela1.6">
          <table:table-cell table:style-name="Tabela1.A6" office:value-type="string">
            <text:p text:style-name="P8">5.<text:span text:style-name="T10">Muszlo-klomby</text:span></text:p>
          </table:table-cell>
          <table:table-cell table:style-name="Tabela1.A6" office:value-type="string">
            <text:p text:style-name="P23">2 lub 3</text:p>
          </table:table-cell>
        </table:table-row>
        <table:table-row table:style-name="Tabela1.7">
          <table:table-cell table:style-name="Tabela1.A6" office:value-type="string">
            <text:p text:style-name="P8">6. <text:span text:style-name="T10">Muszlo-lawki</text:span></text:p>
          </table:table-cell>
          <table:table-cell table:style-name="Tabela1.A6" office:value-type="string">
            <text:p text:style-name="P23">3</text:p>
          </table:table-cell>
        </table:table-row>
        <table:table-row table:style-name="Tabela1.7">
          <table:table-cell table:style-name="Tabela1.A6" office:value-type="string">
            <text:p text:style-name="P8">7.<text:span text:style-name="T10">Muszlo-leżaki</text:span></text:p>
          </table:table-cell>
          <table:table-cell table:style-name="Tabela1.A6" office:value-type="string">
            <text:p text:style-name="P23">3</text:p>
          </table:table-cell>
        </table:table-row>
        <table:table-row table:style-name="Tabela1.9">
          <table:table-cell table:style-name="Tabela1.A6" office:value-type="string">
            <text:p text:style-name="P8">8.<text:span text:style-name="T11">reszta roślinności i ozdób przywołujących na myśl Dno Oceanu</text:span></text:p>
          </table:table-cell>
          <table:table-cell table:style-name="Tabela1.A6" office:value-type="string">
            <text:p text:style-name="P23">1</text:p>
          </table:table-cell>
        </table:table-row>
        <table:table-row table:style-name="Tabela1.9">
          <table:table-cell table:style-name="Tabela1.A6" office:value-type="string">
            <text:p text:style-name="P8">9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10.</text:p>
          </table:table-cell>
          <table:table-cell table:style-name="Tabela1.A6" office:value-type="string">
            <text:p text:style-name="P8"/>
          </table:table-cell>
        </table:table-row>
      </table:table>
      <text:p text:style-name="P7"/>
      <text:p text:style-name="P4"/>
      <text:p text:style-name="P1"><text:span text:style-name="T2">4. Opis projektu </text:span><text:span text:style-name="T3">(</text:span><text:span text:style-name="T9">Zmiana w projekcie</text:span><text:span text:style-name="T3"> / Brak zmiany*)</text:span></text:p>
      <text:p text:style-name="P1"><text:span text:style-name="T4">(Proszę opisać zgłoszony projekt, do 750 znaków ze spacjami</text:span><text:span text:style-name="T1">)</text:span></text:p>
      <text:p text:style-name="P7"><text:s/></text:p>
      <text:p text:style-name="P1"><text:span text:style-name="T2">5. Uzasadnienie projektu </text:span><text:span text:style-name="T3">(</text:span><text:span text:style-name="T9">Zmiana w projekcie /</text:span><text:span text:style-name="T3"> Brak zmiany*)</text:span></text:p>
      <text:p text:style-name="P7">(Proszę uzasadnić potrzeby realizacji projektu, cel realizacji projektu, itp. do. 750 znaków ze spacjami) </text:p>
      <text:p text:style-name="P4"/>
      <text:p text:style-name="P7"/>
      <text:p text:style-name="P1"><text:span text:style-name="T2">6. Szacunkowy koszt projektu</text:span><text:span text:style-name="T2"><text:note text:id="ftn1" text:note-class="footnote"><text:note-citation>1</text:note-citation><text:note-body><text:p text:style-name="P10"><text:s/><text:span text:style-name="T8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2"> </text:span><text:span text:style-name="T3">(</text:span><text:span text:style-name="T9">Zmiana w projekcie</text:span><text:span text:style-name="T3"> / Brak zmiany*)</text:span></text:p>
      <text:p text:style-name="P7"><text:s/>(do 100 znaków)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0</meta:editing-cycles>
    <meta:creation-date>2018-08-07T14:41:00</meta:creation-date>
    <dc:date>2020-07-05T20:50:48.316000000</dc:date>
    <meta:editing-duration>PT51M54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5" meta:word-count="334" meta:character-count="2297" meta:non-whitespace-character-count="200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