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ontserratbold" svg:font-family="montserratbold, 'Helvetica Neue', Helvetica, Arial, Tahoma, Verdana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rsid="001fd3b0" officeooo:paragraph-rsid="001fd3b0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14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15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Heading_20_1">
      <style:paragraph-properties fo:margin-top="0cm" fo:margin-bottom="0cm" loext:contextual-spacing="false" fo:line-height="100%"/>
      <style:text-properties fo:font-variant="normal" fo:text-transform="none" fo:color="#3b3b3b" style:font-name="Times New Roman" fo:font-size="12pt" fo:letter-spacing="normal" fo:font-weight="bold" officeooo:rsid="001fd3b0" officeooo:paragraph-rsid="001fd3b0" style:font-size-asian="12pt" style:font-weight-asian="bold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e3749" style:font-name-complex="Times New Roman1"/>
    </style:style>
    <style:style style:name="T3" style:family="text">
      <style:text-properties style:font-name="Times New Roman" officeooo:rsid="001fd3b0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style:font-name-complex="Arial1"/>
    </style:style>
    <style:style style:name="T8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9" style:family="text">
      <style:text-properties officeooo:rsid="0020bf9a"/>
    </style:style>
    <style:style style:name="T10" style:family="text">
      <style:text-properties style:font-name="montserratbold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acznik Nr 3 do uchwały Nr LXII/1440/18</text:p>
      <text:p text:style-name="P13">Rady Miejskiej Wrocławia</text:p>
      <text:p text:style-name="P13">z dnia 13 września 2018 r.</text:p>
      <text:p text:style-name="P4"/>
      <text:p text:style-name="P4">Formularz poprawkowy projektu </text:p>
      <text:p text:style-name="P4">Wrocławskiego Budżetu Obywatelskiego w roku 2020</text:p>
      <text:p text:style-name="P5"/>
      <text:p text:style-name="P5">Uwaga: Należy w każdym punkcie wskazać czy obejmuje go zmiana czy tez nie, natomiast wypełnić należy tylko punkty objęte zmianą.</text:p>
      <text:p text:style-name="P6"/>
      <text:p text:style-name="P3">1. Informacje o projekcie </text:p>
      <text:p text:style-name="P5">a) Numer projektu: <text:span text:style-name="T9">55</text:span></text:p>
      <text:p text:style-name="P5"/>
      <text:p text:style-name="P2"><text:span text:style-name="T1">b) Nazwa projektu: </text:span><text:span text:style-name="T5">(Zmiana w projekcie /</text:span><text:span text:style-name="T8"> Brak zmiany</text:span><text:span text:style-name="T5">*)</text:span></text:p>
      <text:h text:style-name="P17" text:outline-level="1"> „<text:span text:style-name="T10">PARK CESARSKI CHIN" = DRZEWKA CESARSKIE + Parkour</text:span></text:h>
      <text:p text:style-name="P7"/>
      <text:p text:style-name="P8"/>
      <text:p text:style-name="P5"/>
      <text:p text:style-name="P2"><text:span text:style-name="T1">c) Lokalizacja projektu: </text:span><text:span text:style-name="T5">(Zmiana w projekcie / </text:span><text:span text:style-name="T8">Brak zmiany*</text:span><text:span text:style-name="T5">)</text:span></text:p>
      <text:p text:style-name="P8">(do projektu można załączyć szkic sytuacyjny lub zdjęcie terenu/obiektu, którego dotyczy projekt) </text:p>
      <text:p text:style-name="P8"/>
      <text:p text:style-name="P5">- adres: </text:p>
      <text:p text:style-name="P2"><text:span text:style-name="T1">- numer geodezyjny działki:</text:span><text:span text:style-name="T2">Jedna z następujących działek: Muchobór Mały AR 1, 13/5, AR 1, 12/5, AR 1, 7/10 -jeśliby żadna <text:s/></text:span><text:span text:style-name="T3">działka nie </text:span><text:span text:style-name="T2">okazała się właściwa, powrót do lokalizacji macierzystej w Parku Tysiąclecia</text:span></text:p>
      <text:p text:style-name="P2"><text:span text:style-name="T6">(na podstawie </text:span><text:a xlink:type="simple" xlink:href="http://www.geoportal.wroclaw.pl/" text:style-name="ListLabel_20_20" text:visited-style-name="ListLabel_20_20"><text:span text:style-name="Internet_20_link"><text:span text:style-name="T6">www.geoportal.wroclaw.pl</text:span></text:span></text:a><text:span text:style-name="T6">)</text:span></text:p>
      <text:p text:style-name="P5"/>
      <text:p text:style-name="P2"><text:span text:style-name="T1">d) Zasięg oddziaływania projektu: </text:span><text:span text:style-name="T5">(</text:span><text:span text:style-name="T8">Zmiana w projekcie</text:span><text:span text:style-name="T5"> / Brak zmiany*)</text:span></text:p>
      <text:p text:style-name="P8">(należy zaznaczyć jedno z dwóch pól)</text:p>
      <text:p text:style-name="P8"/>
      <text:list xml:id="list1633667797" text:style-name="WWNum3">
        <text:list-item>
          <text:p text:style-name="P15">Projekt osiedlowy</text:p>
        </text:list-item>
      </text:list>
      <text:p text:style-name="P8"/>
      <text:list xml:id="list224805141922825" text:continue-numbering="true" text:style-name="WWNum3">
        <text:list-item>
          <text:p text:style-name="P15">Projekt ponadosiedlowy</text:p>
        </text:list-item>
      </text:list>
      <text:p text:style-name="P9"><text:s/></text:p>
      <text:p text:style-name="P2"><text:span text:style-name="T5"><text:s/>Uzasadnienie wyboru zasięgu oddziaływania efektów realizacji projektu:</text:span><text:span text:style-name="T1"> </text:span></text:p>
      <text:p text:style-name="P8">(do 750 znaków ze spacjami)</text:p>
      <text:p text:style-name="P5"><text:s/></text:p>
      <text:p text:style-name="P2"><text:span text:style-name="T4">2. Rodzaj projektu </text:span><text:span text:style-name="T5">(</text:span><text:span text:style-name="T8">Zmiana w projekcie </text:span><text:span text:style-name="T5">/ Brak zmiany*)</text:span></text:p>
      <text:p text:style-name="P8"><text:s/>(należy zaznaczyć jedno z dwóch pól)</text:p>
      <text:list xml:id="list224806570001995" text:continue-numbering="true" text:style-name="WWNum3">
        <text:list-item>
          <text:p text:style-name="P15">Projekt inwestycyjny</text:p>
        </text:list-item>
      </text:list>
      <text:p text:style-name="P5"><text:s/></text:p>
      <text:list xml:id="list224804894406254" text:continue-numbering="true" text:style-name="WWNum3">
        <text:list-item>
          <text:p text:style-name="P15">Projekt nieinwestycyjny</text:p>
        </text:list-item>
      </text:list>
      <text:p text:style-name="P5"/>
      <text:p text:style-name="P5">Proszę określić grupę beneficjentów projektu: </text:p>
      <text:p text:style-name="P8">(do 200 <text:s/>znaków ze spacjami)</text:p>
      <text:p text:style-name="P5">Proszę określić szacunkową liczbę beneficjentów projektu: </text:p>
      <text:p text:style-name="P8">(do 200 znaków ze spacjami)</text:p>
      <text:p text:style-name="P5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2"><text:span text:style-name="T4">3. Elementy projektu </text:span><text:span text:style-name="T5">(</text:span><text:span text:style-name="T8">Zmiana w projekcie </text:span><text:span text:style-name="T5">/ Brak zmiany*)</text:span></text:p>
      <text:p text:style-name="P12">(należy szczegółowo wypisać elementy składowe, co pozwoli na dokładną weryfikację projektu)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Element składowy</text:p>
          </table:table-cell>
          <table:table-cell table:style-name="Tabela1.A1" office:value-type="string">
            <text:p text:style-name="P11">Ilość</text:p>
          </table:table-cell>
        </table:table-row>
        <table:table-row table:style-name="Tabela1.1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11">3.</text:p>
          </table:table-cell>
          <table:table-cell table:style-name="Tabela1.A1" office:value-type="string"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11">4.</text:p>
          </table:table-cell>
          <table:table-cell table:style-name="Tabela1.A1" office:value-type="string">
            <text:p text:style-name="P11"/>
          </table:table-cell>
        </table:table-row>
        <table:table-row table:style-name="Tabela1.6">
          <table:table-cell table:style-name="Tabela1.A6" office:value-type="string">
            <text:p text:style-name="P11">5.</text:p>
          </table:table-cell>
          <table:table-cell table:style-name="Tabela1.A6" office:value-type="string">
            <text:p text:style-name="P11"/>
          </table:table-cell>
        </table:table-row>
        <table:table-row table:style-name="Tabela1.7">
          <table:table-cell table:style-name="Tabela1.A6" office:value-type="string">
            <text:p text:style-name="P11">6.</text:p>
          </table:table-cell>
          <table:table-cell table:style-name="Tabela1.A6" office:value-type="string">
            <text:p text:style-name="P11"/>
          </table:table-cell>
        </table:table-row>
        <table:table-row table:style-name="Tabela1.7">
          <table:table-cell table:style-name="Tabela1.A6" office:value-type="string">
            <text:p text:style-name="P11">7.</text:p>
          </table:table-cell>
          <table:table-cell table:style-name="Tabela1.A6" office:value-type="string">
            <text:p text:style-name="P11"/>
          </table:table-cell>
        </table:table-row>
        <table:table-row table:style-name="Tabela1.9">
          <table:table-cell table:style-name="Tabela1.A6" office:value-type="string">
            <text:p text:style-name="P11">8.</text:p>
          </table:table-cell>
          <table:table-cell table:style-name="Tabela1.A6" office:value-type="string">
            <text:p text:style-name="P11"/>
          </table:table-cell>
        </table:table-row>
        <table:table-row table:style-name="Tabela1.9">
          <table:table-cell table:style-name="Tabela1.A6" office:value-type="string">
            <text:p text:style-name="P11">9.</text:p>
          </table:table-cell>
          <table:table-cell table:style-name="Tabela1.A6" office:value-type="string">
            <text:p text:style-name="P11"/>
          </table:table-cell>
        </table:table-row>
        <table:table-row table:style-name="Tabela1.9">
          <table:table-cell table:style-name="Tabela1.A6" office:value-type="string">
            <text:p text:style-name="P11">10.</text:p>
          </table:table-cell>
          <table:table-cell table:style-name="Tabela1.A6" office:value-type="string">
            <text:p text:style-name="P11"/>
          </table:table-cell>
        </table:table-row>
      </table:table>
      <text:p text:style-name="P8"/>
      <text:p text:style-name="P5"/>
      <text:p text:style-name="P2"><text:span text:style-name="T4">4. Opis projektu </text:span><text:span text:style-name="T5">(</text:span><text:span text:style-name="T8">Zmiana w projekcie</text:span><text:span text:style-name="T5"> / Brak zmiany*)</text:span></text:p>
      <text:p text:style-name="P2"><text:span text:style-name="T6">(Proszę opisać zgłoszony projekt, do 750 znaków ze spacjami</text:span><text:span text:style-name="T1">)</text:span></text:p>
      <text:p text:style-name="P8"><text:s/></text:p>
      <text:p text:style-name="P2"><text:span text:style-name="T4">5. Uzasadnienie projektu </text:span><text:span text:style-name="T5">(</text:span><text:span text:style-name="T8">Zmiana w projekcie </text:span><text:span text:style-name="T5">/ Brak zmiany*)</text:span></text:p>
      <text:p text:style-name="P8">(Proszę uzasadnić potrzeby realizacji projektu, cel realizacji projektu, itp. do. 750 znaków ze spacjami) </text:p>
      <text:p text:style-name="P5"/>
      <text:p text:style-name="P8"/>
      <text:p text:style-name="P2"><text:span text:style-name="T4">6. Szacunkowy koszt projektu</text:span><text:span text:style-name="T4"><text:note text:id="ftn1" text:note-class="footnote"><text:note-citation>1</text:note-citation><text:note-body><text:p text:style-name="P16"><text:s/><text:span text:style-name="T7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4"> </text:span><text:span text:style-name="T5">(</text:span><text:span text:style-name="T8">Zmiana w projekcie</text:span><text:span text:style-name="T5"> / Brak zmiany*)</text:span></text:p>
      <text:p text:style-name="P8"><text:s/>(do 100 znaków)</text:p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ontserratbold" svg:font-family="montserratbold, 'Helvetica Neue', Helvetica, Arial, Tahoma, Verdana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22</meta:editing-cycles>
    <meta:creation-date>2018-08-07T14:41:00</meta:creation-date>
    <dc:date>2020-07-05T22:48:04.261000000</dc:date>
    <meta:editing-duration>PT1H5M29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56" meta:word-count="318" meta:character-count="2190" meta:non-whitespace-character-count="190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