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</style:style>
    <style:style style:name="P3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rsid="000db024" officeooo:paragraph-rsid="000db024"/>
    </style:style>
    <style:style style:name="P13" style:family="paragraph" style:parent-style-name="Standard">
      <style:paragraph-properties fo:margin-top="0cm" fo:margin-bottom="0.007cm" loext:contextual-spacing="false" fo:line-height="0.564cm"/>
    </style:style>
    <style:style style:name="P14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0db024" officeooo:paragraph-rsid="000db024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fo:background-color="#00ff00"/>
    </style:style>
    <style:style style:name="T3" style:family="text">
      <style:text-properties style:font-name="Times New Roman" officeooo:rsid="000db024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0db024" style:font-size-asian="10pt" style:font-name-complex="Times New Roman1" style:font-size-complex="10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-complex="Arial1"/>
    </style:style>
    <style:style style:name="T11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acznik Nr 3 do uchwały Nr LXII/1440/18</text:span></text:p>
      <text:p text:style-name="P3"><text:span text:style-name="T1">Rady Miejskiej Wrocławia</text:span></text:p>
      <text:p text:style-name="P3"><text:span text:style-name="T1">z dnia 13 września 2018 r.</text:span></text:p>
      <text:p text:style-name="P6"/>
      <text:p text:style-name="P11"><text:span text:style-name="T4">Formularz poprawkowy projektu </text:span></text:p>
      <text:p text:style-name="P11"><text:span text:style-name="T4">Wrocławskiego Budżetu Obywatelskiego w roku 2020</text:span></text:p>
      <text:p text:style-name="P7"/>
      <text:p text:style-name="P10"><text:span text:style-name="T1">Uwaga: Należy w każdym punkcie wskazać czy obejmuje go zmiana czy tez nie, natomiast wypełnić należy tylko punkty objęte zmianą.</text:span></text:p>
      <text:p text:style-name="P8"/>
      <text:p text:style-name="P10"><text:span text:style-name="T4">1. Informacje o projekcie </text:span></text:p>
      <text:p text:style-name="P10"><text:span text:style-name="T1">a) Numer projektu: </text:span><text:span text:style-name="T3">50</text:span></text:p>
      <text:p text:style-name="P7"/>
      <text:p text:style-name="P10"><text:span text:style-name="T1">b) Nazwa projektu: </text:span><text:span text:style-name="T5">(Zmiana w projekcie / </text:span><text:span text:style-name="T11">Brak zmiany</text:span><text:span text:style-name="T5">*)</text:span></text:p>
      <text:p text:style-name="P10"><text:span text:style-name="T4"/></text:p>
      <text:p text:style-name="P12"><text:span text:style-name="T4">Powiększamy PARK LEŚNICKI – KOLOROWE MOLO + Nasadzenia ładnej roślinności</text:span></text:p>
      <text:p text:style-name="P10"><text:span text:style-name="T6">(do 200 znaków ze spacjami)</text:span></text:p>
      <text:p text:style-name="P7"/>
      <text:p text:style-name="P10"><text:span text:style-name="T1">c) Lokalizacja projektu: </text:span><text:span text:style-name="T5">(</text:span><text:span text:style-name="T11">Zmiana w projekcie </text:span><text:span text:style-name="T5">/ Brak zmiany*)</text:span></text:p>
      <text:p text:style-name="P10"><text:span text:style-name="T6">(do projektu można załączyć szkic sytuacyjny lub zdjęcie terenu/obiektu, którego dotyczy projekt) </text:span></text:p>
      <text:p text:style-name="P9"/>
      <text:p text:style-name="P10"><text:span text:style-name="T1">- adres: </text:span></text:p>
      <text:p text:style-name="P10"><text:span text:style-name="T1">- numer geodezyjny działki:</text:span></text:p>
      <text:p text:style-name="P10"><text:span text:style-name="T6">(na podstawie </text:span><text:a xlink:type="simple" xlink:href="http://www.geoportal.wroclaw.pl" text:style-name="ListLabel_20_20" text:visited-style-name="ListLabel_20_20"><text:span text:style-name="Internet_20_link"><text:span text:style-name="T6">www.geoportal.wroclaw.pl</text:span></text:span></text:a><text:span text:style-name="T6">)</text:span></text:p>
      <text:p text:style-name="P7"/>
      <text:p text:style-name="P10"><text:span text:style-name="T1">d) Zasięg oddziaływania projektu: </text:span><text:span text:style-name="T11">(Zmiana w projekcie</text:span><text:span text:style-name="T5"> / Brak zmiany*)</text:span></text:p>
      <text:p text:style-name="P10"><text:span text:style-name="T6">(należy zaznaczyć jedno z dwóch pól)</text:span></text:p>
      <text:p text:style-name="P9"/>
      <text:list xml:id="list424841518" text:style-name="WWNum3">
        <text:list-item>
          <text:p text:style-name="P2"><text:span text:style-name="T5">Projekt osiedlowy</text:span></text:p>
        </text:list-item>
      </text:list>
      <text:p text:style-name="P9"/>
      <text:list xml:id="list220736983728289" text:continue-numbering="true" text:style-name="WWNum3">
        <text:list-item>
          <text:p text:style-name="P2"><text:span text:style-name="T5">Projekt ponadosiedlowy</text:span></text:p>
        </text:list-item>
      </text:list>
      <text:p text:style-name="P10"><text:span text:style-name="T2"><text:s/></text:span></text:p>
      <text:p text:style-name="P10"><text:span text:style-name="T5"><text:s/>Uzasadnienie wyboru zasięgu oddziaływania efektów realizacji projektu:</text:span><text:span text:style-name="T1"> </text:span></text:p>
      <text:p text:style-name="P10"><text:span text:style-name="T6">(do 750 znaków ze spacjami)</text:span></text:p>
      <text:p text:style-name="P10"><text:span text:style-name="T1"><text:s/></text:span></text:p>
      <text:p text:style-name="P10"><text:span text:style-name="T4">2. Rodzaj projektu </text:span><text:span text:style-name="T5">(</text:span><text:span text:style-name="T11">Zmiana w projekcie </text:span><text:span text:style-name="T5">/ Brak zmiany*)</text:span></text:p>
      <text:p text:style-name="P10"><text:span text:style-name="T6"><text:s/>(należy zaznaczyć jedno z dwóch pól)</text:span></text:p>
      <text:list xml:id="list220737386662727" text:continue-numbering="true" text:style-name="WWNum3">
        <text:list-item>
          <text:p text:style-name="P2"><text:span text:style-name="T5">Projekt inwestycyjny</text:span></text:p>
        </text:list-item>
      </text:list>
      <text:p text:style-name="P10"><text:span text:style-name="T1"><text:s/></text:span></text:p>
      <text:list xml:id="list220737015819102" text:continue-numbering="true" text:style-name="WWNum3">
        <text:list-item>
          <text:p text:style-name="P2"><text:span text:style-name="T5">Projekt nieinwestycyjny</text:span></text:p>
        </text:list-item>
      </text:list>
      <text:p text:style-name="P7"/>
      <text:p text:style-name="P10"><text:span text:style-name="T1">Proszę określić grupę beneficjentów projektu: </text:span></text:p>
      <text:p text:style-name="P10"><text:span text:style-name="T6">(do 200 <text:s/>znaków ze spacjami)</text:span></text:p>
      <text:p text:style-name="P10"><text:span text:style-name="T1">Proszę określić szacunkową liczbę beneficjentów projektu: </text:span></text:p>
      <text:p text:style-name="P10"><text:span text:style-name="T6">(do 200 znaków ze spacjami)</text:span></text:p>
      <text:p text:style-name="P7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0"><text:span text:style-name="T4">3. Elementy projektu </text:span><text:span text:style-name="T5">(Zmiana w projekcie / </text:span><text:span text:style-name="T11">Brak zmiany</text:span><text:span text:style-name="T5">*)</text:span></text:p>
      <text:p text:style-name="Default"><text:span text:style-name="T6">(należy szczegółowo wypisać elementy składowe, co pozwoli na dokładną weryfikację projektu)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7">Element składowy</text:span></text:p>
          </table:table-cell>
          <table:table-cell table:style-name="Tabela1.A1" office:value-type="string">
            <text:p text:style-name="P13"><text:span text:style-name="T7">Ilość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7">1.</text:span><text:span text:style-name="T8">dokumentacja projektowa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3">
          <table:table-cell table:style-name="Tabela1.A1" office:value-type="string">
            <text:p text:style-name="P13"><text:span text:style-name="T7">2.</text:span><text:span text:style-name="T8">oczyszczenie terenu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4">
          <table:table-cell table:style-name="Tabela1.A1" office:value-type="string">
            <text:p text:style-name="P13"><text:span text:style-name="T7">3.</text:span><text:span text:style-name="T8">molo nad wodą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5">
          <table:table-cell table:style-name="Tabela1.A1" office:value-type="string">
            <text:p text:style-name="P13"><text:span text:style-name="T7">4.</text:span><text:span text:style-name="T8">alejki szutrowe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6">
          <table:table-cell table:style-name="Tabela1.A6" office:value-type="string">
            <text:p text:style-name="P13"><text:span text:style-name="T7">5.</text:span><text:span text:style-name="T8">nasadzenia odpowiedniej roślinności</text:span>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7">
          <table:table-cell table:style-name="Tabela1.A6" office:value-type="string">
            <text:p text:style-name="P13"><text:span text:style-name="T7">6.</text:span><text:span text:style-name="T8">ławka i kosz na śmieci</text:span>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7">
          <table:table-cell table:style-name="Tabela1.A6" office:value-type="string">
            <text:p text:style-name="P13"><text:span text:style-name="T7">7.</text:span></text:p>
          </table:table-cell>
          <table:table-cell table:style-name="Tabela1.A6" office:value-type="string">
            <text:p text:style-name="P14"/>
          </table:table-cell>
        </table:table-row>
        <table:table-row table:style-name="Tabela1.9">
          <table:table-cell table:style-name="Tabela1.A6" office:value-type="string">
            <text:p text:style-name="P13"><text:span text:style-name="T7">8.</text:span></text:p>
          </table:table-cell>
          <table:table-cell table:style-name="Tabela1.A6" office:value-type="string">
            <text:p text:style-name="P14"/>
          </table:table-cell>
        </table:table-row>
        <table:table-row table:style-name="Tabela1.9">
          <table:table-cell table:style-name="Tabela1.A6" office:value-type="string">
            <text:p text:style-name="P13"><text:span text:style-name="T7">9.</text:span></text:p>
          </table:table-cell>
          <table:table-cell table:style-name="Tabela1.A6" office:value-type="string">
            <text:p text:style-name="P14"/>
          </table:table-cell>
        </table:table-row>
        <table:table-row table:style-name="Tabela1.9">
          <table:table-cell table:style-name="Tabela1.A6" office:value-type="string">
            <text:p text:style-name="P13"><text:span text:style-name="T7">10.</text:span></text:p>
          </table:table-cell>
          <table:table-cell table:style-name="Tabela1.A6" office:value-type="string">
            <text:p text:style-name="P14"/>
          </table:table-cell>
        </table:table-row>
      </table:table>
      <text:p text:style-name="P9"/>
      <text:p text:style-name="P7"/>
      <text:p text:style-name="P10"><text:span text:style-name="T4">4. Opis projektu </text:span><text:span text:style-name="T5">(Zmiana w projekcie / </text:span><text:span text:style-name="T11">Brak zmiany</text:span><text:span text:style-name="T5">*)</text:span></text:p>
      <text:p text:style-name="P10"><text:span text:style-name="T6"/></text:p>
      <text:p text:style-name="P10"><text:span text:style-name="T6"><text:s/></text:span></text:p>
      <text:p text:style-name="P10"><text:span text:style-name="T4">5. Uzasadnienie projektu </text:span><text:span text:style-name="T5">(</text:span><text:span text:style-name="T11">Zmiana w projekcie</text:span><text:span text:style-name="T5"> / Brak zmiany*)</text:span></text:p>
      <text:p text:style-name="P10"><text:span text:style-name="T6">(Proszę uzasadnić potrzeby realizacji projektu, cel realizacji projektu, itp. do. 750 znaków ze spacjami) </text:span></text:p>
      <text:p text:style-name="P7"/>
      <text:p text:style-name="P9"/>
      <text:p text:style-name="P10"><text:span text:style-name="T4">6. Szacunkowy koszt projektu</text:span><text:span text:style-name="T4"><text:note text:id="ftn1" text:note-class="footnote"><text:note-citation>1</text:note-citation><text:note-body><text:p text:style-name="P1"><text:s/><text:span text:style-name="T10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5">(</text:span><text:span text:style-name="T11">Zmiana w projekcie</text:span><text:span text:style-name="T5"> / Brak zmiany*)</text:span></text:p>
      <text:p text:style-name="P10"><text:span text:style-name="T6"><text:s/>(do 100 znaków)</text:span></text:p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-----------------</text:span></text:p>
        <text:p text:style-name="Standard"><text:span text:style-name="MT1">*niepotrzebne skreślić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19</meta:editing-cycles>
    <meta:creation-date>2018-08-07T14:41:00</meta:creation-date>
    <dc:date>2020-07-05T22:07:36.462000000</dc:date>
    <meta:editing-duration>PT57M54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62" meta:word-count="304" meta:character-count="2128" meta:non-whitespace-character-count="186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