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.007cm" loext:contextual-spacing="false" fo:line-height="0.564cm"/>
    </style:style>
    <style:style style:name="P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cdc7e" officeooo:paragraph-rsid="001cdc7e" style:font-size-asian="10pt" style:font-name-complex="Times New Roman1" style:font-size-complex="10pt"/>
    </style:style>
    <style:style style:name="P10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11" style:family="paragraph" style:parent-style-name="Footnote" style:master-page-name="Converted2">
      <style:paragraph-properties style:page-number="auto"/>
    </style:style>
    <style:style style:name="P12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1c57fd" officeooo:paragraph-rsid="001c57f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1cdc7e" officeooo:paragraph-rsid="001cdc7e" style:font-weight-asian="bold" style:font-name-complex="Times New Roman1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24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c57fd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cdc7e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d6ff3" style:font-size-asian="10pt" style:font-name-complex="Times New Roman1" style:font-size-complex="10pt"/>
    </style:style>
    <style:style style:name="T9" style:family="text">
      <style:text-properties style:font-name-complex="Arial1"/>
    </style:style>
    <style:style style:name="T10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1" style:family="text">
      <style:text-properties officeooo:rsid="001dfdf2"/>
    </style:style>
    <style:style style:name="T12" style:family="text">
      <style:text-properties officeooo:rsid="001e3b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acznik Nr 3 do uchwały Nr LXII/1440/18</text:p>
      <text:p text:style-name="P24">Rady Miejskiej Wrocławia</text:p>
      <text:p text:style-name="P24">z dnia 13 września 2018 r.</text:p>
      <text:p text:style-name="P3"/>
      <text:p text:style-name="P3">Formularz poprawkowy projektu </text:p>
      <text:p text:style-name="P3">Wrocławskiego Budżetu Obywatelskiego w roku 2020</text:p>
      <text:p text:style-name="P4"/>
      <text:p text:style-name="P4">Uwaga: Należy w każdym punkcie wskazać czy obejmuje go zmiana czy tez nie, natomiast wypełnić należy tylko punkty objęte zmianą.</text:p>
      <text:p text:style-name="P5"/>
      <text:p text:style-name="P2">1. Informacje o projekcie </text:p>
      <text:p text:style-name="P4">a) Numer projektu: <text:span text:style-name="T11">41</text:span></text:p>
      <text:p text:style-name="P4"/>
      <text:p text:style-name="P1"><text:span text:style-name="T1">b) Nazwa projektu: </text:span><text:span text:style-name="T3">(Zmiana w projekcie / </text:span><text:span text:style-name="T10">Brak zmiany</text:span><text:span text:style-name="T3">*)</text:span></text:p>
      <text:p text:style-name="P16">SMOKOLANDIA <text:s/>- „Lot <text:s/>na Grzbiecie Smoka!” - zagospodarowanie Schronu na Skwerze przy ul. <text:span text:style-name="T12">Skarbowców</text:span></text:p>
      <text:p text:style-name="P6"/>
      <text:p text:style-name="P4"/>
      <text:p text:style-name="P1"><text:span text:style-name="T1">c) Lokalizacja projektu: </text:span><text:span text:style-name="T3">(</text:span><text:span text:style-name="T10">Zmiana w projekcie</text:span><text:span text:style-name="T3"> / Brak zmiany*)</text:span></text:p>
      <text:p text:style-name="P6">(do projektu można załączyć szkic sytuacyjny lub zdjęcie terenu/obiektu, którego dotyczy projekt) </text:p>
      <text:p text:style-name="P6"/>
      <text:p text:style-name="P4">- adres: </text:p>
      <text:p text:style-name="P4">- numer geodezyjny działki:</text:p>
      <text:p text:style-name="P1"><text:span text:style-name="T4">(na podstawie </text:span><text:a xlink:type="simple" xlink:href="http://www.geoportal.wroclaw.pl/" text:style-name="ListLabel_20_20" text:visited-style-name="ListLabel_20_20"><text:span text:style-name="Internet_20_link"><text:span text:style-name="T4">www.geoportal.wroclaw.pl</text:span></text:span></text:a><text:span text:style-name="T4">)</text:span></text:p>
      <text:p text:style-name="P4"/>
      <text:p text:style-name="P1"><text:span text:style-name="T1">d) Zasięg oddziaływania projektu: </text:span><text:span text:style-name="T3">(</text:span><text:span text:style-name="T10">Zmiana w projekcie </text:span><text:span text:style-name="T3">/ Brak zmiany*)</text:span></text:p>
      <text:p text:style-name="P6">(należy zaznaczyć jedno z dwóch pól)</text:p>
      <text:p text:style-name="P6"/>
      <text:list xml:id="list1573616501" text:style-name="WWNum3">
        <text:list-item>
          <text:p text:style-name="P10">Projekt osiedlowy</text:p>
        </text:list-item>
      </text:list>
      <text:p text:style-name="P6"/>
      <text:list xml:id="list212841041641076" text:continue-numbering="true" text:style-name="WWNum3">
        <text:list-item>
          <text:p text:style-name="P10">Projekt ponadosiedlowy</text:p>
        </text:list-item>
      </text:list>
      <text:p text:style-name="P19"><text:s/></text:p>
      <text:p text:style-name="P1"><text:span text:style-name="T3"><text:s/>Uzasadnienie wyboru zasięgu oddziaływania efektów realizacji projektu:</text:span><text:span text:style-name="T1"> </text:span></text:p>
      <text:p text:style-name="P6">(do 750 znaków ze spacjami)</text:p>
      <text:p text:style-name="P4"><text:s/></text:p>
      <text:p text:style-name="P1"><text:span text:style-name="T2">2. Rodzaj projektu </text:span><text:span text:style-name="T3">(</text:span><text:span text:style-name="T10">Zmiana w projekcie </text:span><text:span text:style-name="T3">/ Brak zmiany*)</text:span></text:p>
      <text:p text:style-name="P6"><text:s/>(należy zaznaczyć jedno z dwóch pól)</text:p>
      <text:list xml:id="list212841326108212" text:continue-numbering="true" text:style-name="WWNum3">
        <text:list-item>
          <text:p text:style-name="P10">Projekt inwestycyjny</text:p>
        </text:list-item>
      </text:list>
      <text:p text:style-name="P4"><text:s/></text:p>
      <text:list xml:id="list212840659053596" text:continue-numbering="true" text:style-name="WWNum3">
        <text:list-item>
          <text:p text:style-name="P10">Projekt nieinwestycyjny</text:p>
        </text:list-item>
      </text:list>
      <text:p text:style-name="P4"/>
      <text:p text:style-name="P4">Proszę określić grupę beneficjentów projektu: </text:p>
      <text:p text:style-name="P6">(do 200 <text:s/>znaków ze spacjami)</text:p>
      <text:p text:style-name="P4">Proszę określić szacunkową liczbę beneficjentów projektu: </text:p>
      <text:p text:style-name="P6">(do 200 znaków ze spacjami)</text:p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2">3. Elementy projektu </text:span><text:span text:style-name="T3">(Zmiana w projekcie / </text:span><text:span text:style-name="T10">Brak zmiany</text:span><text:span text:style-name="T3">*)</text:span></text:p>
      <text:p text:style-name="P12">(należy szczegółowo wypisać elementy składowe, co pozwoli na dokładną weryfikację projektu)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Element składowy</text:p>
          </table:table-cell>
          <table:table-cell table:style-name="Tabela1.A1" office:value-type="string">
            <text:p text:style-name="P8">Ilość</text:p>
          </table:table-cell>
        </table:table-row>
        <table:table-row table:style-name="Tabela1.1">
          <table:table-cell table:style-name="Tabela1.A1" office:value-type="string">
            <text:p text:style-name="P7"><text:span text:style-name="T5">1. </text:span><text:span text:style-name="T6">Badanie gruntu</text:span></text:p>
          </table:table-cell>
          <table:table-cell table:style-name="Tabela1.A1" office:value-type="string">
            <text:p text:style-name="P9">1</text:p>
          </table:table-cell>
        </table:table-row>
        <table:table-row table:style-name="Tabela1.3">
          <table:table-cell table:style-name="Tabela1.A1" office:value-type="string">
            <text:p text:style-name="P7"><text:span text:style-name="T5">2. </text:span><text:span text:style-name="T6">Zabezpieczenie schronu </text:span><text:span text:style-name="T8">+ czyszczenie</text:span></text:p>
          </table:table-cell>
          <table:table-cell table:style-name="Tabela1.A1" office:value-type="string">
            <text:p text:style-name="P9">1</text:p>
          </table:table-cell>
        </table:table-row>
        <table:table-row table:style-name="Tabela1.4">
          <table:table-cell table:style-name="Tabela1.A1" office:value-type="string">
            <text:p text:style-name="P7"><text:span text:style-name="T5">3.</text:span><text:span text:style-name="T6">Ustawienie </text:span><text:span text:style-name="T7">kilku Duzych Trójkątów, jako imitacja Grzbietu Smoka</text:span></text:p>
          </table:table-cell>
          <table:table-cell table:style-name="Tabela1.A1" office:value-type="string">
            <text:p text:style-name="P9">10</text:p>
          </table:table-cell>
        </table:table-row>
        <table:table-row table:style-name="Tabela1.5">
          <table:table-cell table:style-name="Tabela1.A1" office:value-type="string">
            <text:p text:style-name="P7"><text:span text:style-name="T5">4.</text:span><text:span text:style-name="T7">Ławki</text:span></text:p>
          </table:table-cell>
          <table:table-cell table:style-name="Tabela1.A1" office:value-type="string">
            <text:p text:style-name="P9">2</text:p>
          </table:table-cell>
        </table:table-row>
        <table:table-row table:style-name="Tabela1.6">
          <table:table-cell table:style-name="Tabela1.A6" office:value-type="string">
            <text:p text:style-name="P7"><text:span text:style-name="T5">5.</text:span><text:span text:style-name="T7">Nasadzenia</text:span></text:p>
          </table:table-cell>
          <table:table-cell table:style-name="Tabela1.A6" office:value-type="string">
            <text:p text:style-name="P9">1</text:p>
          </table:table-cell>
        </table:table-row>
        <table:table-row table:style-name="Tabela1.7">
          <table:table-cell table:style-name="Tabela1.A6" office:value-type="string">
            <text:p text:style-name="P8">6.</text:p>
          </table:table-cell>
          <table:table-cell table:style-name="Tabela1.A6" office:value-type="string">
            <text:p text:style-name="P8"/>
          </table:table-cell>
        </table:table-row>
        <table:table-row table:style-name="Tabela1.7">
          <table:table-cell table:style-name="Tabela1.A6" office:value-type="string">
            <text:p text:style-name="P8">7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8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9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10.</text:p>
          </table:table-cell>
          <table:table-cell table:style-name="Tabela1.A6" office:value-type="string">
            <text:p text:style-name="P8"/>
          </table:table-cell>
        </table:table-row>
      </table:table>
      <text:p text:style-name="P6"/>
      <text:p text:style-name="P4"/>
      <text:p text:style-name="P1"><text:span text:style-name="T2">4. Opis projektu </text:span><text:span text:style-name="T3">(Zmiana w projekcie / </text:span><text:span text:style-name="T10">Brak zmiany</text:span><text:span text:style-name="T3">*)</text:span></text:p>
      <text:p text:style-name="P20"/>
      <text:p text:style-name="P21">GRZBIET SMOKA – Uformowanie górnej części schronu k, aby patrząc z dołu, można było mieć wrażenie, że leży przed nami Wielki Smok</text:p>
      <text:p text:style-name="P6"/>
      <text:p text:style-name="P6"><text:s/></text:p>
      <text:p text:style-name="P1"><text:span text:style-name="T2">5. Uzasadnienie projektu </text:span><text:span text:style-name="T3">(</text:span><text:span text:style-name="T10">Zmiana w projekcie </text:span><text:span text:style-name="T3">/ Brak zmiany*)</text:span></text:p>
      <text:p text:style-name="P6">(Proszę uzasadnić potrzeby realizacji projektu, cel realizacji projektu, itp. do. 750 znaków ze spacjami) </text:p>
      <text:p text:style-name="P4"/>
      <text:p text:style-name="P6"/>
      <text:p text:style-name="P1"><text:span text:style-name="T2">6. Szacunkowy koszt projektu</text:span><text:span text:style-name="T2"><text:note text:id="ftn1" text:note-class="footnote"><text:note-citation>1</text:note-citation><text:note-body><text:p text:style-name="P11"><text:s/><text:span text:style-name="T9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2"> </text:span><text:span text:style-name="T3">(</text:span><text:span text:style-name="T10">Zmiana w projekcie </text:span><text:span text:style-name="T3">/ Brak zmiany*)</text:span></text:p>
      <text:p text:style-name="P6"><text:s/>(do 100 znaków)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1</meta:editing-cycles>
    <meta:creation-date>2018-08-07T14:41:00</meta:creation-date>
    <dc:date>2020-07-05T21:28:40.181000000</dc:date>
    <meta:editing-duration>PT1H16M29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61" meta:word-count="326" meta:character-count="2259" meta:non-whitespace-character-count="197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