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0.191cm" fo:margin-top="0cm" fo:margin-bottom="0cm" table:align="left" style:writing-mode="lr-tb"/>
    </style:style>
    <style:style style:name="Tabela1.A" style:family="table-column">
      <style:table-column-properties style:column-width="13.981cm"/>
    </style:style>
    <style:style style:name="Tabela1.B" style:family="table-column">
      <style:table-column-properties style:column-width="2.212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0.385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547cm" fo:keep-together="auto"/>
    </style:style>
    <style:style style:name="Tabela1.9" style:family="table-row">
      <style:table-row-properties style:min-row-height="0.45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8pt" officeooo:rsid="001cb15b" officeooo:paragraph-rsid="001cb15b" style:font-size-asian="8pt" style:font-name-complex="Times New Roman1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rsid="001cb15b" officeooo:paragraph-rsid="001cb15b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rsid="00201006" officeooo:paragraph-rsid="00201006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rsid="0022031b" officeooo:paragraph-rsid="0022031b"/>
    </style:style>
    <style:style style:name="P11" style:family="paragraph" style:parent-style-name="Standard">
      <style:paragraph-properties fo:margin-top="0cm" fo:margin-bottom="0.007cm" loext:contextual-spacing="false" fo:line-height="0.564cm"/>
    </style:style>
    <style:style style:name="P12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officeooo:rsid="001e369f" officeooo:paragraph-rsid="001e369f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background-color="#00ff00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rsid="00201006" officeooo:paragraph-rsid="00201006" style:font-weight-asian="bold" style:font-name-complex="Times New Roman1"/>
    </style:style>
    <style:style style:name="P22" style:family="paragraph" style:parent-style-name="Standard">
      <style:text-properties fo:font-size="14pt" fo:font-weight="bold" style:font-size-asian="14pt" style:font-weight-asian="bold" style:font-size-complex="14pt"/>
    </style:style>
    <style:style style:name="P23" style:family="paragraph" style:parent-style-name="Standard" style:master-page-name="Standard">
      <style:paragraph-properties fo:margin-left="8.742cm" fo:margin-right="0cm" fo:margin-top="0cm" fo:margin-bottom="0cm" loext:contextual-spacing="false" fo:line-height="100%" fo:text-indent="0cm" style:auto-text-indent="false" style:page-number="auto"/>
      <style:text-properties style:font-name="Times New Roman" style:font-name-complex="Times New Roman1"/>
    </style:style>
    <style:style style:name="P24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Times New Roman" style:font-name-complex="Times New Roman1"/>
    </style:style>
    <style:style style:name="P25" style:family="paragraph" style:parent-style-name="Standard">
      <style:paragraph-properties fo:margin-top="0cm" fo:margin-bottom="0.007cm" loext:contextual-spacing="false" fo:line-height="0.564cm"/>
      <style:text-properties style:font-name="Times New Roman" fo:font-size="10pt" style:font-size-asian="10pt" style:font-name-complex="Times New Roman1" style:font-size-complex="10pt"/>
    </style:style>
    <style:style style:name="P26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indent="-0.751cm" style:auto-text-indent="false"/>
      <style:text-properties style:font-name="Times New Roman" fo:font-weight="bold" style:font-weight-asian="bold" style:font-name-complex="Times New Roman1"/>
    </style:style>
    <style:style style:name="P27" style:family="paragraph" style:parent-style-name="Footnote" style:master-page-name="Converted2">
      <style:paragraph-properties style:page-number="auto"/>
    </style:style>
    <style:style style:name="P28" style:family="paragraph" style:parent-style-name="Default"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226c9e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23a05c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24861c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officeooo:rsid="00202750" style:font-weight-asian="bold" style:font-name-complex="Times New Roman1"/>
    </style:style>
    <style:style style:name="T8" style:family="text">
      <style:text-properties style:font-name="Times New Roman" fo:font-weight="bold" officeooo:rsid="00226c9e" style:font-weight-asian="bold" style:font-name-complex="Times New Roman1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1cb15b" style:font-size-asian="10pt" style:font-name-complex="Times New Roman1" style:font-size-complex="10pt"/>
    </style:style>
    <style:style style:name="T12" style:family="text">
      <style:text-properties style:font-name="Times New Roman" fo:font-size="10pt" officeooo:rsid="001e369f" style:font-size-asian="10pt" style:font-name-complex="Times New Roman1" style:font-size-complex="10pt"/>
    </style:style>
    <style:style style:name="T13" style:family="text">
      <style:text-properties style:font-name="Times New Roman" fo:font-size="10pt" officeooo:rsid="0022031b" style:font-size-asian="10pt" style:font-name-complex="Times New Roman1" style:font-size-complex="10pt"/>
    </style:style>
    <style:style style:name="T14" style:family="text">
      <style:text-properties style:font-name-complex="Arial1"/>
    </style:style>
    <style:style style:name="T15" style:family="text">
      <style:text-properties style:text-line-through-style="solid" style:text-line-through-type="single" style:font-name="Times New Roman" fo:font-weight="bold" style:font-weight-asian="bold" style:font-name-complex="Times New Roman1"/>
    </style:style>
    <style:style style:name="T16" style:family="text">
      <style:text-properties style:text-line-through-style="none" style:text-line-through-type="none" style:font-name="Times New Roman" fo:font-weight="bold" style:font-weight-asian="bold" style:font-name-complex="Times New Roman1"/>
    </style:style>
    <style:style style:name="T17" style:family="text">
      <style:text-properties officeooo:rsid="002419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acznik Nr 3 do uchwały Nr LXII/1440/18</text:p>
      <text:p text:style-name="P24">Rady Miejskiej Wrocławia</text:p>
      <text:p text:style-name="P24">z dnia 13 września 2018 r.</text:p>
      <text:p text:style-name="P3"/>
      <text:p text:style-name="P3">Formularz poprawkowy projektu </text:p>
      <text:p text:style-name="P3">Wrocławskiego Budżetu Obywatelskiego w roku 2020</text:p>
      <text:p text:style-name="P4"/>
      <text:p text:style-name="P4">Uwaga: Należy w każdym punkcie wskazać czy obejmuje go zmiana czy tez nie, natomiast wypełnić należy tylko punkty objęte zmianą.</text:p>
      <text:p text:style-name="P5"/>
      <text:p text:style-name="P2">1. Informacje o projekcie </text:p>
      <text:p text:style-name="P4">a) Numer projektu: <text:span text:style-name="T17">40</text:span></text:p>
      <text:p text:style-name="P4"/>
      <text:p text:style-name="P1"><text:span text:style-name="T1">b) Nazwa projektu: </text:span><text:span text:style-name="T6">(Zmiana w projekcie / </text:span><text:span text:style-name="T15">Brak zmiany</text:span><text:span text:style-name="T6">*)</text:span></text:p>
      <text:p text:style-name="P2"/>
      <text:p text:style-name="P8"><text:span text:style-name="T2">SMOKOLANDIA – Plac Zabaw „</text:span><text:span text:style-name="T4">KOLOROWE </text:span><text:span text:style-name="T2">SMO</text:span><text:span text:style-name="T4">CZKI</text:span><text:span text:style-name="T2"> „ - Altana „ZAMEK” <text:s/>+ Ognisko - </text:span><text:span text:style-name="T3">Zdjęcie Pamiątkowe przy KSIĘŻNICZCE lub RYCERZU </text:span><text:span text:style-name="T5">przy skwerze na ul. Skarbowcow</text:span></text:p>
      <text:p text:style-name="P6"/>
      <text:p text:style-name="P4"/>
      <text:p text:style-name="P1"><text:span text:style-name="T1">c) Lokalizacja projektu: </text:span><text:span text:style-name="T6">(</text:span><text:span text:style-name="T15">Zmiana w projekcie</text:span><text:span text:style-name="T6"> / Brak zmiany*)</text:span></text:p>
      <text:p text:style-name="P6">(do projektu można załączyć szkic sytuacyjny lub zdjęcie terenu/obiektu, którego dotyczy projekt) </text:p>
      <text:p text:style-name="P6"/>
      <text:p text:style-name="P4">- adres: </text:p>
      <text:p text:style-name="P4">- numer geodezyjny działki:</text:p>
      <text:p text:style-name="P1"><text:span text:style-name="T9">(na podstawie </text:span><text:a xlink:type="simple" xlink:href="http://www.geoportal.wroclaw.pl/" text:style-name="ListLabel_20_20" text:visited-style-name="ListLabel_20_20"><text:span text:style-name="Internet_20_link"><text:span text:style-name="T9">www.geoportal.wroclaw.pl</text:span></text:span></text:a><text:span text:style-name="T9">)</text:span></text:p>
      <text:p text:style-name="P4"/>
      <text:p text:style-name="P1"><text:span text:style-name="T1">d) Zasięg oddziaływania projektu: </text:span><text:span text:style-name="T6">(</text:span><text:span text:style-name="T15">Zmiana w projekcie</text:span><text:span text:style-name="T6"> / Brak zmiany*)</text:span></text:p>
      <text:p text:style-name="P6">(należy zaznaczyć jedno z dwóch pól)</text:p>
      <text:p text:style-name="P6"/>
      <text:list xml:id="list1282370703" text:style-name="WWNum3">
        <text:list-item>
          <text:p text:style-name="P26">Projekt osiedlowy</text:p>
        </text:list-item>
      </text:list>
      <text:p text:style-name="P6"/>
      <text:list xml:id="list212821668594130" text:continue-numbering="true" text:style-name="WWNum3">
        <text:list-item>
          <text:p text:style-name="P26">Projekt ponadosiedlowy</text:p>
        </text:list-item>
      </text:list>
      <text:p text:style-name="P19"><text:s/></text:p>
      <text:p text:style-name="P1"><text:span text:style-name="T6"><text:s/>Uzasadnienie wyboru zasięgu oddziaływania efektów realizacji projektu:</text:span><text:span text:style-name="T1"> </text:span></text:p>
      <text:p text:style-name="P6">(do 750 znaków ze spacjami)</text:p>
      <text:p text:style-name="P4"><text:s/></text:p>
      <text:p text:style-name="P1"><text:span text:style-name="T2">2. Rodzaj projektu </text:span><text:span text:style-name="T6">(</text:span><text:span text:style-name="T15">Zmiana w projekcie /</text:span><text:span text:style-name="T6"> Brak zmiany*)</text:span></text:p>
      <text:p text:style-name="P6"><text:s/>(należy zaznaczyć jedno z dwóch pól)</text:p>
      <text:list xml:id="list212820470203587" text:continue-numbering="true" text:style-name="WWNum3">
        <text:list-item>
          <text:p text:style-name="P26">Projekt inwestycyjny</text:p>
        </text:list-item>
      </text:list>
      <text:p text:style-name="P4"><text:s/></text:p>
      <text:list xml:id="list212820064336876" text:continue-numbering="true" text:style-name="WWNum3">
        <text:list-item>
          <text:p text:style-name="P26">Projekt nieinwestycyjny</text:p>
        </text:list-item>
      </text:list>
      <text:p text:style-name="P4"/>
      <text:p text:style-name="P4">Proszę określić grupę beneficjentów projektu: </text:p>
      <text:p text:style-name="P6">(do 200 <text:s/>znaków ze spacjami)</text:p>
      <text:p text:style-name="P4">Proszę określić szacunkową liczbę beneficjentów projektu: </text:p>
      <text:p text:style-name="P6">(do 200 znaków ze spacjami)</text:p>
      <text:p text:style-name="P4"/>
      <text:p text:style-name="P2"/>
      <text:p text:style-name="P2"/>
      <text:p text:style-name="P2"><text:soft-page-break/></text:p>
      <text:p text:style-name="P1"><text:span text:style-name="T2">3. Elementy projektu </text:span><text:span text:style-name="T6">(Zmiana w projekcie / </text:span><text:span text:style-name="T15">Brak zmiany</text:span><text:span text:style-name="T6">*)</text:span></text:p>
      <text:p text:style-name="P28">(należy szczegółowo wypisać elementy składowe, co pozwoli na dokładną weryfikację projektu)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Element składowy</text:p>
          </table:table-cell>
          <table:table-cell table:style-name="Tabela1.A1" office:value-type="string">
            <text:p text:style-name="P12">Ilość</text:p>
          </table:table-cell>
        </table:table-row>
        <table:table-row table:style-name="Tabela1.1">
          <table:table-cell table:style-name="Tabela1.A1" office:value-type="string">
            <text:p text:style-name="P11"><text:span text:style-name="T10">1.</text:span><text:span text:style-name="T11">Oczyszczenie i sprzątanie terenu</text:span></text:p>
          </table:table-cell>
          <table:table-cell table:style-name="Tabela1.A1" office:value-type="string">
            <text:p text:style-name="P13">1</text:p>
          </table:table-cell>
        </table:table-row>
        <table:table-row table:style-name="Tabela1.3">
          <table:table-cell table:style-name="Tabela1.A1" office:value-type="string">
            <text:p text:style-name="P11"><text:span text:style-name="T10">2.</text:span><text:span text:style-name="T11">Mały Plac zabaw Smoki</text:span></text:p>
          </table:table-cell>
          <table:table-cell table:style-name="Tabela1.A1" office:value-type="string">
            <text:p text:style-name="P13">1</text:p>
          </table:table-cell>
        </table:table-row>
        <table:table-row table:style-name="Tabela1.4">
          <table:table-cell table:style-name="Tabela1.A1" office:value-type="string">
            <text:p text:style-name="P11"><text:span text:style-name="T10">3.</text:span><text:span text:style-name="T11">Altana Zamek</text:span></text:p>
          </table:table-cell>
          <table:table-cell table:style-name="Tabela1.A1" office:value-type="string">
            <text:p text:style-name="P13">1</text:p>
          </table:table-cell>
        </table:table-row>
        <table:table-row table:style-name="Tabela1.5">
          <table:table-cell table:style-name="Tabela1.A1" office:value-type="string">
            <text:p text:style-name="P11"><text:span text:style-name="T10">4.</text:span><text:span text:style-name="T11">Ognisko zabezpieczone</text:span></text:p>
          </table:table-cell>
          <table:table-cell table:style-name="Tabela1.A1" office:value-type="string">
            <text:p text:style-name="P13">1</text:p>
          </table:table-cell>
        </table:table-row>
        <table:table-row table:style-name="Tabela1.6">
          <table:table-cell table:style-name="Tabela1.A6" office:value-type="string">
            <text:p text:style-name="P11"><text:span text:style-name="T10">5.</text:span><text:span text:style-name="T12">Lawko-lezaki</text:span></text:p>
          </table:table-cell>
          <table:table-cell table:style-name="Tabela1.A6" office:value-type="string">
            <text:p text:style-name="P13">3</text:p>
          </table:table-cell>
        </table:table-row>
        <table:table-row table:style-name="Tabela1.7">
          <table:table-cell table:style-name="Tabela1.A6" office:value-type="string">
            <text:p text:style-name="P11"><text:span text:style-name="T10">6.</text:span><text:span text:style-name="T12">Kilka krzewów róź</text:span></text:p>
          </table:table-cell>
          <table:table-cell table:style-name="Tabela1.A6" office:value-type="string">
            <text:p text:style-name="P13">1</text:p>
          </table:table-cell>
        </table:table-row>
        <table:table-row table:style-name="Tabela1.7">
          <table:table-cell table:style-name="Tabela1.A6" office:value-type="string">
            <text:p text:style-name="P11"><text:span text:style-name="T10">7. </text:span><text:span text:style-name="T13">Figurki „RYCERZ i KSIĘŻNICZKA” (specjalne figurki do zrobienia sobie zdjęcia. <text:s/>Wystarczy tylko wsadzić głowę w dziurę)</text:span></text:p>
          </table:table-cell>
          <table:table-cell table:style-name="Tabela1.A6" office:value-type="string">
            <text:p text:style-name="P12"/>
          </table:table-cell>
        </table:table-row>
        <table:table-row table:style-name="Tabela1.9">
          <table:table-cell table:style-name="Tabela1.A6" office:value-type="string">
            <text:p text:style-name="P12">8.</text:p>
          </table:table-cell>
          <table:table-cell table:style-name="Tabela1.A6" office:value-type="string">
            <text:p text:style-name="P12"/>
          </table:table-cell>
        </table:table-row>
        <table:table-row table:style-name="Tabela1.9">
          <table:table-cell table:style-name="Tabela1.A6" office:value-type="string">
            <text:p text:style-name="P12">9.</text:p>
          </table:table-cell>
          <table:table-cell table:style-name="Tabela1.A6" office:value-type="string">
            <text:p text:style-name="P12"/>
          </table:table-cell>
        </table:table-row>
        <table:table-row table:style-name="Tabela1.9">
          <table:table-cell table:style-name="Tabela1.A6" office:value-type="string">
            <text:p text:style-name="P12">10.</text:p>
          </table:table-cell>
          <table:table-cell table:style-name="Tabela1.A6" office:value-type="string">
            <text:p text:style-name="P12"/>
          </table:table-cell>
        </table:table-row>
      </table:table>
      <text:p text:style-name="P7">ś</text:p>
      <text:p text:style-name="P4"/>
      <text:p text:style-name="P1"><text:span text:style-name="T2">4. Opis projektu </text:span><text:span text:style-name="T6">(</text:span><text:span text:style-name="T16">Zmiana w projekcie </text:span><text:span text:style-name="T6">/ </text:span><text:span text:style-name="T15">Brak zmiany</text:span><text:span text:style-name="T6">*)</text:span></text:p>
      <text:p text:style-name="P20"/>
      <text:p text:style-name="P21">Plac Zabaw „SMOKI” - Rozkoszne, kolorowe, skrzydlate Smoczki, na których Twoje dziecko będzie mogło usiąść, pobujać się czy wdrapać się: Huśtawki, piaskownica, bujaki, drabinki</text:p>
      <text:p text:style-name="P21">Altana „ZAMEK” - Alta Ogrodowa do wypoczynku dla starszych i grilowania przy zabezpieczonym ognisku</text:p>
      <text:p text:style-name="P9"><text:span text:style-name="T6">OGRÓD PRZY ZAMKU -miejsce do leżako</text:span><text:span text:style-name="T7">w</text:span><text:span text:style-name="T6">ania, relaksu i wypocz</text:span><text:span text:style-name="T7">y</text:span><text:span text:style-name="T6">nku w otoczeniu ślicznych róż.</text:span></text:p>
      <text:p text:style-name="P10"><text:span text:style-name="T6">ZDJĘCIE PAMIĄTKOWE – w ogrodzie znajdą się 2 figurki – Rycerz i Księżniczka. Wystarczy tylko, by twoje dziecko <text:s/>wsadziło głowę w odpowiednie miejsce, a już w jednym momencie zmieni się w </text:span><text:span text:style-name="T8">C</text:span><text:span text:style-name="T6">udną </text:span><text:span text:style-name="T8">K</text:span><text:span text:style-name="T6">rólewnę lub </text:span><text:span text:style-name="T8">D</text:span><text:span text:style-name="T6">zielnego </text:span><text:span text:style-name="T8">R</text:span><text:span text:style-name="T6">ycerza. </text:span><text:span text:style-name="T8">Nic tylko CYKNĄĆ FOTKĘ!</text:span></text:p>
      <text:p text:style-name="P21"/>
      <text:p text:style-name="P6"><text:s/></text:p>
      <text:p text:style-name="P1"><text:span text:style-name="T2">5. Uzasadnienie projektu </text:span><text:span text:style-name="T6">(</text:span><text:span text:style-name="T15">Zmiana w projekcie /</text:span><text:span text:style-name="T6"> Brak zmiany*)</text:span></text:p>
      <text:p text:style-name="P6">(Proszę uzasadnić potrzeby realizacji projektu, cel realizacji projektu, itp. do. 750 znaków ze spacjami) </text:p>
      <text:p text:style-name="P4"/>
      <text:p text:style-name="P6"/>
      <text:p text:style-name="P1"><text:span text:style-name="T2">6. Szacunkowy koszt projektu</text:span><text:span text:style-name="T2"><text:note text:id="ftn1" text:note-class="footnote"><text:note-citation>1</text:note-citation><text:note-body><text:p text:style-name="P27"><text:s/><text:span text:style-name="T14">Do kosztów realizacji projektu wlicza się także wszelkie koszty nierozerwalnie związane z jego realizacją jak np. koszt dokumentacji, prac archeologicznych czy oczyszczenia saperskiego terenu</text:span></text:p></text:note-body></text:note></text:span><text:span text:style-name="T2"> </text:span><text:span text:style-name="T6">(</text:span><text:span text:style-name="T15">Zmiana w projekcie</text:span><text:span text:style-name="T6"> / Brak zmiany*)</text:span></text:p>
      <text:p text:style-name="P6"><text:s/>(do 100 znaków)</text:p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color="#000000" style:font-name="Verdana" fo:font-family="Verdana" style:font-family-generic="roman" style:font-pitch="variable" fo:font-size="9pt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name-complex="Arial1" style:font-family-complex="Arial" style:font-family-generic-complex="system" style:font-pitch-complex="variable" style:font-size-complex="8pt" style:language-complex="hi" style:country-complex="IN" style:font-style-complex="italic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8pt" style:font-size-asian="1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8pt" fo:font-weight="bold" style:font-size-asian="1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8pt" style:font-size-asian="18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8pt" style:font-size-asian="18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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6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-----------------</text:p>
        <text:p text:style-name="MP2">*niepotrzebne skreślić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asw02</meta:initial-creator>
    <meta:editing-cycles>24</meta:editing-cycles>
    <meta:creation-date>2018-08-07T14:41:00</meta:creation-date>
    <dc:date>2020-07-05T21:28:19.222000000</dc:date>
    <meta:editing-duration>PT1H6M21S</meta:editing-duration>
    <meta:generator>LibreOffice/6.2.5.2$Windows_x86 LibreOffice_project/1ec314fa52f458adc18c4f025c545a4e8b22c159</meta:generator>
    <meta:document-statistic meta:table-count="1" meta:image-count="0" meta:object-count="0" meta:page-count="2" meta:paragraph-count="66" meta:word-count="418" meta:character-count="2901" meta:non-whitespace-character-count="252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