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ato" svg:font-family="Lato, 'Helvetica Neue', Helvetica, Arial, Tahoma, Verdana, sans-serif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002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keep-together="true" fo:keep-together="auto"/>
    </style:style>
    <style:style style:name="Tabela1.6" style:family="table-row">
      <style:table-row-properties style:min-row-height="0.385cm" style:keep-together="true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6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1.7" style:family="table-row">
      <style:table-row-properties style:min-row-height="0.547cm" style:keep-together="true" fo:keep-together="auto"/>
    </style:style>
    <style:style style:name="Tabela1.9" style:family="table-row">
      <style:table-row-properties style:min-row-height="0.459cm" style:keep-together="true" fo:keep-together="auto"/>
    </style:style>
    <style:style style:name="Tabela2" style:family="table">
      <style:table-properties style:width="16.193cm" fo:margin-left="0.002cm" fo:margin-top="0cm" fo:margin-bottom="0cm" table:align="left" style:writing-mode="lr-tb"/>
    </style:style>
    <style:style style:name="Tabela2.A" style:family="table-column">
      <style:table-column-properties style:column-width="13.981cm"/>
    </style:style>
    <style:style style:name="Tabela2.B" style:family="table-column">
      <style:table-column-properties style:column-width="2.212cm"/>
    </style:style>
    <style:style style:name="Tabela2.1" style:family="table-row">
      <style:table-row-properties style:min-row-height="0.52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B1" style:family="table-cell" style:data-style-name="N0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keep-together="true" fo:keep-together="auto"/>
    </style:style>
    <style:style style:name="Tabela2.5" style:family="table-row">
      <style:table-row-properties style:min-row-height="0.385cm" style:keep-together="true" fo:keep-together="auto"/>
    </style:style>
    <style:style style:name="Tabela2.A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5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2.6" style:family="table-row">
      <style:table-row-properties style:min-row-height="0.547cm" style:keep-together="true" fo:keep-together="auto"/>
    </style:style>
    <style:style style:name="Tabela2.8" style:family="table-row">
      <style:table-row-properties style:min-row-height="0.459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left="8.742cm" fo:margin-right="0cm" fo:margin-top="0cm" fo:margin-bottom="0cm" fo:line-height="100%" fo:text-indent="0cm" style:auto-text-indent="false"/>
    </style:style>
    <style:style style:name="P9" style:family="paragraph" style:parent-style-name="Standard" style:master-page-name="Standard">
      <style:paragraph-properties fo:margin-left="8.742cm" fo:margin-right="0cm" fo:margin-top="0cm" fo:margin-bottom="0cm" fo:line-height="100%" fo:text-indent="0cm" style:auto-text-indent="false" style:page-number="auto"/>
    </style:style>
    <style:style style:name="P10" style:family="paragraph" style:parent-style-name="Standard">
      <style:paragraph-properties fo:margin-top="0cm" fo:margin-bottom="0.007cm" fo:line-height="0.564cm"/>
    </style:style>
    <style:style style:name="P11" style:family="paragraph" style:parent-style-name="Standard">
      <style:paragraph-properties fo:margin-top="0cm" fo:margin-bottom="0.007cm" fo:line-height="0.564cm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List_20_Paragraph" style:list-style-name="WWNum3">
      <style:paragraph-properties fo:margin-left="0.751cm" fo:margin-right="0cm" fo:margin-top="0cm" fo:margin-bottom="0cm" fo:line-height="100%" fo:text-indent="-0.751cm" style:auto-text-indent="false"/>
    </style:style>
    <style:style style:name="P13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style:font-name="Times New Roman" fo:background-color="#00ff00" style:font-name-complex="Times New Roman1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style:text-underline-style="none" fo:font-weight="bold" style:font-weight-asian="bold" style:font-name-complex="Times New Roman1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style:font-name-complex="Arial2"/>
    </style:style>
    <style:style style:name="T10" style:family="text">
      <style:text-properties style:text-line-through-style="solid" style:font-name="Times New Roman" fo:font-weight="bold" style:font-weight-asian="bold" style:font-name-complex="Times New Roman1"/>
    </style:style>
    <style:style style:name="T11" style:family="text">
      <style:text-properties fo:font-variant="normal" fo:text-transform="none" fo:color="#333333" style:font-name="Times New Roman" fo:font-size="10pt" fo:letter-spacing="normal" style:font-size-asian="10pt" style:font-name-complex="Times New Roman1" style:font-size-complex="10pt"/>
    </style:style>
    <style:style style:name="T12" style:family="text">
      <style:text-properties fo:font-variant="normal" fo:text-transform="none" fo:color="#333333" style:font-name="Times New Roman" fo:font-size="8pt" fo:letter-spacing="normal" fo:font-style="normal" fo:font-weight="normal" style:font-size-asian="8pt" style:font-name-complex="Times New Roman1" style:font-size-complex="8pt"/>
    </style:style>
    <style:style style:name="T13" style:family="text">
      <style:text-properties fo:font-variant="normal" fo:text-transform="none" fo:color="#333333" style:font-name="Lato" fo:font-size="12pt" fo:letter-spacing="normal" fo:font-style="normal" fo:font-weight="normal" style:font-size-asian="8pt" style:font-name-complex="Times New Roman1" style:font-size-complex="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acznik Nr 3 do uchwały Nr LXII/1440/18</text:span></text:p>
      <text:p text:style-name="P8"><text:span text:style-name="T1">Rady Miejskiej Wrocławia</text:span></text:p>
      <text:p text:style-name="P8"><text:span text:style-name="T1">z dnia 13 września 2018 r.</text:span></text:p>
      <text:p text:style-name="P2"/>
      <text:p text:style-name="P7"><text:span text:style-name="T2">Formularz poprawkowy projektu </text:span></text:p>
      <text:p text:style-name="P7"><text:span text:style-name="T2">Wrocławskiego Budżetu Obywatelskiego w roku 2020</text:span></text:p>
      <text:p text:style-name="P3"/>
      <text:p text:style-name="P6"><text:span text:style-name="T1">Uwaga: Należy w każdym punkcie wskazać czy obejmuje go zmiana czy tez nie, natomiast wypełnić należy tylko punkty objęte zmianą.</text:span></text:p>
      <text:p text:style-name="P4"/>
      <text:p text:style-name="P6"><text:span text:style-name="T2">1. Informacje o projekcie </text:span></text:p>
      <text:p text:style-name="P6"><text:span text:style-name="T1">a) 376</text:span></text:p>
      <text:p text:style-name="P3"/>
      <text:p text:style-name="P6"><text:span text:style-name="T1">b) Nazwa projektu: </text:span><text:span text:style-name="T3">(</text:span><text:span text:style-name="T10">Zmiana w projekcie</text:span><text:span text:style-name="T3"> / </text:span><text:span text:style-name="T7">Brak zmiany</text:span><text:span text:style-name="T3">*)</text:span></text:p>
      <text:p text:style-name="P6"><text:span text:style-name="T4">(do 200 znaków ze spacjami)</text:span></text:p>
      <text:p text:style-name="P3"/>
      <text:p text:style-name="P6"><text:span text:style-name="T1">c) Lokalizacja projektu: </text:span><text:span text:style-name="T3">(</text:span><text:span text:style-name="T10">Zmiana w projekcie </text:span><text:span text:style-name="T3">/ Brak zmiany*)</text:span></text:p>
      <text:p text:style-name="P6"><text:span text:style-name="T4">(do projektu można załączyć szkic sytuacyjny lub zdjęcie terenu/obiektu, którego dotyczy projekt) </text:span></text:p>
      <text:p text:style-name="P5"/>
      <text:p text:style-name="P6"><text:span text:style-name="T1">- adres: </text:span></text:p>
      <text:p text:style-name="P6"><text:span text:style-name="T1">- numer geodezyjny działki:</text:span></text:p>
      <text:p text:style-name="P6"><text:span text:style-name="T4">(na podstawie </text:span><text:a xlink:type="simple" xlink:href="http://www.geoportal.wroclaw.pl" text:style-name="Internet_20_link" text:visited-style-name="Visited_20_Internet_20_Link"><text:span text:style-name="T4">www.geoportal.wroclaw.pl</text:span></text:a><text:span text:style-name="T4">)</text:span></text:p>
      <text:p text:style-name="P3"/>
      <text:p text:style-name="P6"><text:span text:style-name="T1">d) Zasięg oddziaływania projektu: </text:span><text:span text:style-name="T10">(Zmiana w projekcie</text:span><text:span text:style-name="T3"> / Brak zmiany*)</text:span></text:p>
      <text:p text:style-name="P6"><text:span text:style-name="T4">(należy zaznaczyć jedno z dwóch pól)</text:span></text:p>
      <text:p text:style-name="P5"/>
      <text:list xml:id="list333698840676530594" text:style-name="WWNum3">
        <text:list-item>
          <text:p text:style-name="P12"><text:span text:style-name="T3">Projekt osiedlowy</text:span></text:p>
        </text:list-item>
      </text:list>
      <text:p text:style-name="P5"/>
      <text:list xml:id="list42231648" text:continue-numbering="true" text:style-name="WWNum3">
        <text:list-item>
          <text:p text:style-name="P12"><text:span text:style-name="T3">Projekt ponadosiedlowy</text:span></text:p>
        </text:list-item>
      </text:list>
      <text:p text:style-name="P6"><text:span text:style-name="T5"><text:s/></text:span></text:p>
      <text:p text:style-name="P6"><text:span text:style-name="T3"><text:s/>Uzasadnienie wyboru zasięgu oddziaływania efektów realizacji projektu:</text:span><text:span text:style-name="T1"> </text:span></text:p>
      <text:p text:style-name="P6"><text:span text:style-name="T4">(do 750 znaków ze spacjami)</text:span></text:p>
      <text:p text:style-name="P6"><text:span text:style-name="T1"><text:s/></text:span></text:p>
      <text:p text:style-name="P6"><text:span text:style-name="T2">2. Rodzaj projektu </text:span><text:span text:style-name="T3">(</text:span><text:span text:style-name="T10">Zmiana w projekcie </text:span><text:span text:style-name="T3">/ Brak zmiany*)</text:span></text:p>
      <text:p text:style-name="P6"><text:span text:style-name="T4"><text:s/>(należy zaznaczyć jedno z dwóch pól)</text:span></text:p>
      <text:list xml:id="list42235684" text:continue-numbering="true" text:style-name="WWNum3">
        <text:list-item>
          <text:p text:style-name="P12"><text:span text:style-name="T3">Projekt inwestycyjny</text:span></text:p>
        </text:list-item>
      </text:list>
      <text:p text:style-name="P6"><text:span text:style-name="T1"><text:s/></text:span></text:p>
      <text:list xml:id="list42239103" text:continue-numbering="true" text:style-name="WWNum3">
        <text:list-item>
          <text:p text:style-name="P12"><text:span text:style-name="T3">Projekt nieinwestycyjny</text:span></text:p>
        </text:list-item>
      </text:list>
      <text:p text:style-name="P3"/>
      <text:p text:style-name="P6"><text:span text:style-name="T1">Proszę określić grupę beneficjentów projektu: </text:span></text:p>
      <text:p text:style-name="P6"><text:span text:style-name="T4">(do 200 <text:s/>znaków ze spacjami)</text:span></text:p>
      <text:p text:style-name="P6"><text:span text:style-name="T1">Proszę określić szacunkową liczbę beneficjentów projektu: </text:span></text:p>
      <text:p text:style-name="P6"><text:span text:style-name="T4">(do 200 znaków ze spacjami)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2">3. Elementy projektu </text:span><text:span text:style-name="T3">(Zmiana w projekcie / </text:span><text:span text:style-name="T10">Brak zmiany*</text:span><text:span text:style-name="T3">)</text:span></text:p>
      <text:p text:style-name="Default"><text:span text:style-name="T4">(należy szczegółowo wypisać elementy składowe, co pozwoli na dokładną weryfikację projektu)</text:span></text:p>
      <text:p text:style-name="P3"><text:soft-page-break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T6">Element składowy</text:span></text:p>
          </table:table-cell>
          <table:table-cell table:style-name="Tabela1.A1" office:value-type="string">
            <text:p text:style-name="P10"><text:span text:style-name="T6">Ilość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6">1Wyrównanie nawierzchni 90 m 2</text:span></text:p>
          </table:table-cell>
          <table:table-cell table:style-name="Tabela1.B2" office:value-type="float" office:value="1">
            <text:p text:style-name="P11">1</text:p>
          </table:table-cell>
        </table:table-row>
        <table:table-row table:style-name="Tabela1.3">
          <table:table-cell table:style-name="Tabela1.A1" office:value-type="string">
            <text:p text:style-name="P10"><text:span text:style-name="T6">2.zadaszenie</text:span></text:p>
          </table:table-cell>
          <table:table-cell table:style-name="Tabela1.B2" office:value-type="float" office:value="1">
            <text:p text:style-name="P11">1</text:p>
          </table:table-cell>
        </table:table-row>
        <table:table-row table:style-name="Tabela1.3">
          <table:table-cell table:style-name="Tabela1.A1" office:value-type="string">
            <text:p text:style-name="P10"><text:span text:style-name="T6">3.</text:span><text:span text:style-name="T11">gabloty z regulacją </text:span></text:p>
          </table:table-cell>
          <table:table-cell table:style-name="Tabela1.B2" office:value-type="float" office:value="10">
            <text:p text:style-name="P11">10</text:p>
          </table:table-cell>
        </table:table-row>
        <table:table-row table:style-name="Tabela1.3">
          <table:table-cell table:style-name="Tabela1.A1" office:value-type="string">
            <text:p text:style-name="P10"><text:span text:style-name="T6">4.budka telefoniczna imitacja </text:span></text:p>
          </table:table-cell>
          <table:table-cell table:style-name="Tabela1.B2" office:value-type="float" office:value="1">
            <text:p text:style-name="P11">1</text:p>
          </table:table-cell>
        </table:table-row>
        <table:table-row table:style-name="Tabela1.6">
          <table:table-cell table:style-name="Tabela1.A6" office:value-type="string">
            <text:p text:style-name="P10"><text:span text:style-name="T6">5.kosz na śmieci </text:span></text:p>
          </table:table-cell>
          <table:table-cell table:style-name="Tabela1.B6" office:value-type="float" office:value="1">
            <text:p text:style-name="P11">1</text:p>
          </table:table-cell>
        </table:table-row>
        <table:table-row table:style-name="Tabela1.7">
          <table:table-cell table:style-name="Tabela1.A6" office:value-type="string">
            <text:p text:style-name="P10"><text:span text:style-name="T6">6.instalacja / oświetlenie ze zminnymi kolorami </text:span></text:p>
          </table:table-cell>
          <table:table-cell table:style-name="Tabela1.B6" office:value-type="float" office:value="1">
            <text:p text:style-name="P11">1</text:p>
          </table:table-cell>
        </table:table-row>
        <table:table-row table:style-name="Tabela1.7">
          <table:table-cell table:style-name="Tabela1.A6" office:value-type="string">
            <text:p text:style-name="P10"><text:span text:style-name="T6">7.sprzęt do resustytacji </text:span></text:p>
          </table:table-cell>
          <table:table-cell table:style-name="Tabela1.B6" office:value-type="float" office:value="1">
            <text:p text:style-name="P11">1</text:p>
          </table:table-cell>
        </table:table-row>
        <table:table-row table:style-name="Tabela1.9">
          <table:table-cell table:style-name="Tabela1.A6" office:value-type="string">
            <text:p text:style-name="P10"><text:span text:style-name="T6">8.kamera / monitoring </text:span></text:p>
          </table:table-cell>
          <table:table-cell table:style-name="Tabela1.B6" office:value-type="float" office:value="1">
            <text:p text:style-name="P11">1</text:p>
          </table:table-cell>
        </table:table-row>
        <table:table-row table:style-name="Tabela1.9">
          <table:table-cell table:style-name="Tabela1.A6" office:value-type="string">
            <text:p text:style-name="P10"><text:span text:style-name="T6">9.ława składana w ścianie</text:span></text:p>
          </table:table-cell>
          <table:table-cell table:style-name="Tabela1.B6" office:value-type="float" office:value="1">
            <text:p text:style-name="P11">1</text:p>
          </table:table-cell>
        </table:table-row>
        <table:table-row table:style-name="Tabela1.9">
          <table:table-cell table:style-name="Tabela1.A6" office:value-type="string">
            <text:p text:style-name="P10"><text:span text:style-name="T6">10.mobilny tor nauki do jazdy <text:s/>na wóżku inwalidzkim / zestaw przeszkód/ podestów / podjazdów </text:span></text:p>
          </table:table-cell>
          <table:table-cell table:style-name="Tabela1.B6" office:value-type="float" office:value="1">
            <text:p text:style-name="P11">1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<text:span text:style-name="T6">11 projekt budowlany / adaptacja dziedzińca wewnętrznego </text:span></text:p>
          </table:table-cell>
          <table:table-cell table:style-name="Tabela2.B1" office:value-type="float" office:value="1">
            <text:p text:style-name="P11">1</text:p>
          </table:table-cell>
        </table:table-row>
        <table:table-row table:style-name="Tabela2.2">
          <table:table-cell table:style-name="Tabela2.A1" office:value-type="string">
            <text:p text:style-name="P10"><text:span text:style-name="T6">12 przesuwne zadaszenie na dziedzińcu / pattio</text:span></text:p>
          </table:table-cell>
          <table:table-cell table:style-name="Tabela2.B1" office:value-type="float" office:value="1">
            <text:p text:style-name="P11">1</text:p>
          </table:table-cell>
        </table:table-row>
        <table:table-row table:style-name="Tabela2.2">
          <table:table-cell table:style-name="Tabela2.A1" office:value-type="string">
            <text:p text:style-name="P10"><text:span text:style-name="T6">13 zabudowa dziedzińca z trzypoziomowym tarasem wraz z podjazdem dla wózków </text:span></text:p>
          </table:table-cell>
          <table:table-cell table:style-name="Tabela2.B1" office:value-type="float" office:value="1">
            <text:p text:style-name="P11">1</text:p>
          </table:table-cell>
        </table:table-row>
        <table:table-row table:style-name="Tabela2.2">
          <table:table-cell table:style-name="Tabela2.A1" office:value-type="string">
            <text:p text:style-name="P10"><text:span text:style-name="T6">14 zakup wyposażenia patio : stoliki, krzesła, regały schowki, obrotowa platforma , pochylnia </text:span></text:p>
          </table:table-cell>
          <table:table-cell table:style-name="Tabela2.B1" office:value-type="float" office:value="1">
            <text:p text:style-name="P11">1</text:p>
          </table:table-cell>
        </table:table-row>
        <table:table-row table:style-name="Tabela2.5">
          <table:table-cell table:style-name="Tabela2.A5" office:value-type="string">
            <text:p text:style-name="P10"><text:span text:style-name="T6">15 nasadzenie roślin / aranżacja patio </text:span></text:p>
          </table:table-cell>
          <table:table-cell table:style-name="Tabela2.B5" office:value-type="float" office:value="1">
            <text:p text:style-name="P11">1</text:p>
          </table:table-cell>
        </table:table-row>
        <table:table-row table:style-name="Tabela2.6">
          <table:table-cell table:style-name="Tabela2.B5" office:value-type="float" office:value="16">
            <text:p text:style-name="P10"><text:span text:style-name="T6">16</text:span></text:p>
          </table:table-cell>
          <table:table-cell table:style-name="Tabela2.B5">
            <text:p text:style-name="P11"/>
          </table:table-cell>
        </table:table-row>
        <table:table-row table:style-name="Tabela2.6">
          <table:table-cell table:style-name="Tabela2.B5" office:value-type="float" office:value="17">
            <text:p text:style-name="P10"><text:span text:style-name="T6">17</text:span></text:p>
          </table:table-cell>
          <table:table-cell table:style-name="Tabela2.B5">
            <text:p text:style-name="P11"/>
          </table:table-cell>
        </table:table-row>
        <table:table-row table:style-name="Tabela2.8">
          <table:table-cell table:style-name="Tabela2.B5" office:value-type="float" office:value="18">
            <text:p text:style-name="P10"><text:span text:style-name="T6">18</text:span></text:p>
          </table:table-cell>
          <table:table-cell table:style-name="Tabela2.B5">
            <text:p text:style-name="P11"/>
          </table:table-cell>
        </table:table-row>
        <table:table-row table:style-name="Tabela2.8">
          <table:table-cell table:style-name="Tabela2.B5" office:value-type="float" office:value="19">
            <text:p text:style-name="P10"><text:span text:style-name="T6">19</text:span></text:p>
          </table:table-cell>
          <table:table-cell table:style-name="Tabela2.B5">
            <text:p text:style-name="P11"/>
          </table:table-cell>
        </table:table-row>
        <table:table-row table:style-name="Tabela2.8">
          <table:table-cell table:style-name="Tabela2.B5" office:value-type="float" office:value="20">
            <text:p text:style-name="P10"><text:span text:style-name="T6">20</text:span></text:p>
          </table:table-cell>
          <table:table-cell table:style-name="Tabela2.B5">
            <text:p text:style-name="P1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2">4. Opis projektu </text:span><text:span text:style-name="T3">(Zmiana w projekcie / </text:span><text:span text:style-name="T10">Brak zmiany*</text:span><text:span text:style-name="T3">)</text:span></text:p>
      <text:p text:style-name="P6"><text:span text:style-name="T4">(Proszę opisać zgłoszony projekt, do 750 znaków ze spacjami</text:span><text:span text:style-name="T1">)</text:span></text:p>
      <text:p text:style-name="P6"><text:span text:style-name="T1"/></text:p>
      <text:p text:style-name="P6"><text:span text:style-name="T4"><text:s/></text:span><text:span text:style-name="T13">GALERIA BEZ BARIER 24h/7 dla każdego małego i dużego z gablotami,budką. Integracja,edukacja,dydaktyka,poznawanie historii,otoczenia,wystawy lokalne i miejskie. W GABLOTACH : wystawy:artefakty,pamiątki,wspomnienia lokalne mieszkańców, pamiętniki,okolicznościowe . GABLOTY z regulacją wysokości dla niskich,wysokich z audiodeskrypcją i napisami,pjm podczas video czy wystaw. ŚCIANKI/strefy EDUKACYJNO-DYDAKTYCZNE:</text:span><text:span text:style-name="T4"><text:line-break/></text:span><text:span text:style-name="T13">1/ Strefa CIEMNOŚCI :wyposażona w np.w specjalne okulary imitujące różne dysfunkcje wzroku, aby osoby widzące mogły zrozumieć poczuć problemy osób niewidomych czy niedowidzących.</text:span><text:span text:style-name="T4"><text:line-break/></text:span><text:span text:style-name="T13">2/Strefa imitacji barier architekton.</text:span></text:p>
      <text:p text:style-name="P6"><text:soft-page-break/><text:span text:style-name="T13">3/Strefa CISZY z budką ala telefon ze słuchawką/słuchawkami , po to aby POCZUĆ się OSOBĄ GŁUCHĄ – jak nie słyszą.</text:span><text:span text:style-name="T12"> </text:span></text:p>
      <text:p text:style-name="P6"><text:span text:style-name="T13"/></text:p>
      <text:p text:style-name="P6"><text:span text:style-name="T13">Zmianą jest</text:span></text:p>
      <text:p text:style-name="P6"><text:span text:style-name="T13"><text:s/>4 / Sensoryczne PATIO - Dziedziniec wewnętrzny dedykowany do osób z niepełnosprawnościami w którym będzie można skorzystać z mobilnego toru nauki jazdy czy też w przyjazdnej atmosferze bez barier zasięgnąć porady i wsparcia instruktorów szkólki nauki jazdy na wózku.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2">5. Uzasadnienie projektu </text:span><text:span text:style-name="T3">(</text:span><text:span text:style-name="T10">Zmiana w projekcie /</text:span><text:span text:style-name="T3"> Brak zmiany*)</text:span></text:p>
      <text:p text:style-name="P6"><text:span text:style-name="T4">(Proszę uzasadnić potrzeby realizacji projektu, cel realizacji projektu, itp. do. 750 znaków ze spacjami) </text:span></text:p>
      <text:p text:style-name="P3"/>
      <text:p text:style-name="P5"/>
      <text:p text:style-name="P6"><text:span text:style-name="T2">6. Szacunkowy koszt projektu</text:span><text:note text:id="ftn1" text:note-class="footnote"><text:note-citation>1</text:note-citation><text:note-body><text:p text:style-name="P13"><text:span text:style-name="footnote_20_reference"/> <text:span text:style-name="T9">Do kosztów realizacji projektu wlicza się także wszelkie koszty nierozerwalnie związane z jego realizacją jak np. koszt dokumentacji, prac archeologicznych czy oczyszczenia saperskiego terenu</text:span></text:p></text:note-body></text:note><text:span text:style-name="T2"> </text:span><text:span text:style-name="T3">(Zmiana w projekcie / </text:span><text:span text:style-name="T10">Brak zmiany*</text:span><text:span text:style-name="T3">)</text:span></text:p>
      <text:p text:style-name="P6"><text:span text:style-name="T4"><text:s/>(do 100 znaków)</text:span></text:p>
      <text:p text:style-name="P1">wyrównanie nawierzchni 90 m2 – około 35 tys. zł </text:p>
      <text:p text:style-name="P1">zadaszenie galerii – 30 tys zł</text:p>
      <text:p text:style-name="P1">gabloty z regulacją 10 szt.x 1000 zł / razem 10 tys. zł</text:p>
      <text:p text:style-name="P1">budka telefoniczna – imitacja 5 tys zł</text:p>
      <text:p text:style-name="P1">kosz na śmieco – 1 tys.zł</text:p>
      <text:p text:style-name="P1">instalacja/ oświetlenie ze zmiennymi kolorami 5 tys.zł</text:p>
      <text:p text:style-name="P1">sprzęt do resustytacji 10 tys. zł</text:p>
      <text:p text:style-name="P1">kamera monitoring 5 tys. zł</text:p>
      <text:p text:style-name="P1">ława składana w ścianie 3 tys.zł</text:p>
      <text:p text:style-name="P1">mobilny tor do nauki jazdy/ zestaw przeszkód/podjazdów 40 tys. zł</text:p>
      <text:p text:style-name="P1">projekt budowlany – adaptacja dziedzińca wewnętrznego 6 tys. zł</text:p>
      <text:p text:style-name="P1">przesuwne zadaszenie na dziedzińcu 30 tys. zł</text:p>
      <text:p text:style-name="P1">zabudowa dziedzińca – taras trzypoziomowy z podjazdem dla wózków 80 tys. zł</text:p>
      <text:p text:style-name="P1">stoliki/krzesła/regały/schowki/ obrotowa platforma/pochylnia 20 tys. zł</text:p>
      <text:p text:style-name="P1">zakup i nasadzenie roślin 15 tys. zł</text:p>
      <text:p text:style-name="P1"/>
      <text:p text:style-name="P1"/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ato" svg:font-family="Lato, 'Helvetica Neue', Helvetica, Arial, Tahoma, Verdana, sans-serif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 text:number-lines="false" text:line-number="0"/>
      <style:text-properties fo:color="#000000" style:font-name="Verdana" fo:font-size="9pt" fo:font-style="italic" style:font-name-asian="SimSun" style:font-size-asian="9pt" style:language-asian="zh" style:country-asian="CN" style:font-style-asian="italic" style:font-name-complex="Arial2" style:font-size-complex="8pt" style:language-complex="hi" style:country-complex="IN" style:font-style-complex="italic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Zawarto_3f__3f__20_tabeli" style:display-name="Zawarto?? tabeli" style:family="paragraph" style:parent-style-name="Domy_3f_lnie">
      <style:paragraph-properties fo:hyphenation-ladder-count="no-limit"/>
      <style:text-properties fo:font-size="11pt" fo:language="pl" fo:country="PL" style:font-size-asian="11pt" style:font-size-complex="11pt" fo:hyphenate="false" fo:hyphenation-remain-char-count="2" fo:hyphenation-push-char-count="2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size="9pt" fo:font-style="italic" style:font-name-asian="SimSun" style:font-size-asian="9pt" style:language-asian="zh" style:country-asian="CN" style:font-style-asian="italic" style:font-name-complex="Arial2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8pt" style:font-size-asian="1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T1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------------------</text:span></text:p>
        <text:p text:style-name="Standard"><text:span text:style-name="MT1">*niepotrzebne skreślić</text:span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basw02</meta:initial-creator>
    <dc:creator>katarzyna pl</dc:creator>
    <meta:editing-cycles>21</meta:editing-cycles>
    <meta:creation-date>2018-08-07T14:41:00</meta:creation-date>
    <dc:date>2020-07-05T22:02:46.18</dc:date>
    <meta:editing-duration>PT1H14M48S</meta:editing-duration>
    <meta:generator>OpenOffice/4.1.6$Win32 OpenOffice.org_project/416m1$Build-9790</meta:generator>
    <meta:document-statistic meta:table-count="2" meta:image-count="0" meta:object-count="0" meta:page-count="3" meta:paragraph-count="99" meta:word-count="629" meta:character-count="432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