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8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11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/>
    </style:style>
    <style:style style:name="P12" style:family="paragraph" style:parent-style-name="Standard">
      <style:paragraph-properties fo:margin-top="0cm" fo:margin-bottom="0.007cm" fo:line-height="0.564cm"/>
    </style:style>
    <style:style style:name="P13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footnote_20_text" style:master-page-name="Converted1">
      <style:paragraph-properties style:page-number="auto"/>
    </style:style>
    <style:style style:name="P15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background-color="#00ff00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-complex="Arial2"/>
    </style:style>
    <style:style style:name="T9" style:family="text">
      <style:text-properties fo:font-variant="normal" fo:text-transform="none" fo:color="#555555" style:font-name="Lato" fo:font-size="10.5pt" fo:letter-spacing="normal" fo:font-style="normal" fo:font-weight="normal" style:font-name-complex="Times New Roman1"/>
    </style:style>
    <style:style style:name="T10" style:family="text">
      <style:text-properties fo:font-variant="normal" fo:text-transform="none" fo:color="#555555" style:font-name="Lato" fo:font-size="10.5pt" fo:letter-spacing="normal" fo:font-style="normal" fo:font-weight="normal" style:font-size-asian="8pt" style:font-name-complex="Times New Roman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acznik Nr 3 do uchwały Nr LXII/1440/18</text:span></text:p>
      <text:p text:style-name="P10"><text:span text:style-name="T1">Rady Miejskiej Wrocławia</text:span></text:p>
      <text:p text:style-name="P10"><text:span text:style-name="T1">z dnia 13 września 2018 r.</text:span></text:p>
      <text:p text:style-name="P2"/>
      <text:p text:style-name="P7"><text:span text:style-name="T2">Formularz poprawkowy projektu </text:span></text:p>
      <text:p text:style-name="P7"><text:span text:style-name="T2">Wrocławskiego Budżetu Obywatelskiego w roku 2020</text:span></text:p>
      <text:p text:style-name="P3"/>
      <text:p text:style-name="P6"><text:span text:style-name="T1">Uwaga: Należy w każdym punkcie wskazać czy obejmuje go zmiana czy tez nie, natomiast wypełnić należy tylko punkty objęte zmianą.</text:span></text:p>
      <text:p text:style-name="P4"/>
      <text:p text:style-name="P6"><text:span text:style-name="T2">1. Informacje o projekcie </text:span></text:p>
      <text:p text:style-name="P6"><text:span text:style-name="T1">a) Numer projektu: 371</text:span></text:p>
      <text:p text:style-name="P3"/>
      <text:p text:style-name="P6"><text:span text:style-name="T1">b) Nazwa projektu: </text:span><text:span text:style-name="T3">(Zmiana w projekcie / Brak zmiany*)</text:span><text:span text:style-name="T2"> BRAK ZMIANY</text:span></text:p>
      <text:p text:style-name="P6"><text:span text:style-name="T4">(do 200 znaków ze spacjami)</text:span></text:p>
      <text:p text:style-name="P3"/>
      <text:p text:style-name="P6"><text:span text:style-name="T1">c) Lokalizacja projektu: </text:span><text:span text:style-name="T3">(Zmiana w projekcie / Brak zmiany*) BRAK ZMIANY</text:span></text:p>
      <text:p text:style-name="P6"><text:span text:style-name="T4">(do projektu można załączyć szkic sytuacyjny lub zdjęcie terenu/obiektu, którego dotyczy projekt) </text:span></text:p>
      <text:p text:style-name="P5"/>
      <text:p text:style-name="P6"><text:span text:style-name="T1">- adres: </text:span></text:p>
      <text:p text:style-name="P6"><text:span text:style-name="T1">- numer geodezyjny działki:</text:span></text:p>
      <text:p text:style-name="P6"><text:span text:style-name="T4">(na podstawie </text:span><text:a xlink:type="simple" xlink:href="http://www.geoportal.wroclaw.pl" text:style-name="Internet_20_link" text:visited-style-name="Visited_20_Internet_20_Link"><text:span text:style-name="T4">www.geoportal.wroclaw.pl</text:span></text:a><text:span text:style-name="T4">)</text:span></text:p>
      <text:p text:style-name="P3"/>
      <text:p text:style-name="P6"><text:span text:style-name="T1">d) Zasięg oddziaływania projektu: </text:span><text:span text:style-name="T3">(Zmiana w projekcie / Brak zmiany*) BRAK ZMIANY</text:span></text:p>
      <text:p text:style-name="P6"><text:span text:style-name="T4">(należy zaznaczyć jedno z dwóch pól)</text:span></text:p>
      <text:p text:style-name="P5"/>
      <text:list xml:id="list6063113996535767171" text:style-name="WWNum3">
        <text:list-item>
          <text:p text:style-name="P15"><text:span text:style-name="T3">Projekt osiedlowy</text:span></text:p>
        </text:list-item>
      </text:list>
      <text:p text:style-name="P5"/>
      <text:list xml:id="list42610581" text:continue-numbering="true" text:style-name="WWNum3">
        <text:list-item>
          <text:p text:style-name="P15"><text:span text:style-name="T3">Projekt ponadosiedlowy SKORZYSTA NA TYM CAŁE MIASTO</text:span></text:p>
        </text:list-item>
      </text:list>
      <text:p text:style-name="P6"><text:span text:style-name="T5"><text:s/></text:span></text:p>
      <text:p text:style-name="P6"><text:span text:style-name="T3"><text:s/>Uzasadnienie wyboru zasięgu oddziaływania efektów realizacji projektu:</text:span><text:span text:style-name="T1"> </text:span></text:p>
      <text:p text:style-name="P6"><text:span text:style-name="T4">(do 750 znaków ze spacjami)</text:span></text:p>
      <text:p text:style-name="P8"><text:span text:style-name="T1"/></text:p>
      <text:p text:style-name="P8"><text:span text:style-name="T1"/></text:p>
      <text:p text:style-name="P6"><text:span text:style-name="T1"><text:s/></text:span></text:p>
      <text:p text:style-name="P6"><text:span text:style-name="T2">2. Rodzaj projektu </text:span><text:span text:style-name="T3">(Zmiana w projekcie / Brak zmiany*)</text:span></text:p>
      <text:p text:style-name="P6"><text:span text:style-name="T4"><text:s/>(należy zaznaczyć jedno z dwóch pól)</text:span></text:p>
      <text:list xml:id="list42596637" text:continue-numbering="true" text:style-name="WWNum3">
        <text:list-item>
          <text:p text:style-name="P15"><text:span text:style-name="T3">Projekt inwestycyjny</text:span></text:p>
        </text:list-item>
      </text:list>
      <text:p text:style-name="P6"><text:span text:style-name="T1"><text:s/></text:span></text:p>
      <text:list xml:id="list42611023" text:continue-numbering="true" text:style-name="WWNum3">
        <text:list-item>
          <text:p text:style-name="P15"><text:span text:style-name="T3">Projekt nieinwestycyjny</text:span></text:p>
        </text:list-item>
      </text:list>
      <text:p text:style-name="P3"/>
      <text:p text:style-name="P6"><text:span text:style-name="T1">Proszę określić grupę beneficjentów projektu: <text:line-break/><text:line-break/></text:span><text:span text:style-name="T9">Osoby niepełnosprawne poruszające się na wózkach inwalidzkich, osoby niewidome, osoby starsze, matki lub ojcowie z wózkami dziecięcymi, turyści, rowerzyści. Ludzie.</text:span><text:span text:style-name="T1"> <text:line-break/></text:span></text:p>
      <text:p text:style-name="P6"><text:span text:style-name="T1">Proszę określić szacunkową liczbę beneficjentów projektu: </text:span></text:p>
      <text:p text:style-name="P6"><text:span text:style-name="T1"/></text:p>
      <text:p text:style-name="P6"><text:span text:style-name="T10">Mieszkańcy Wrocławia oraz osoby przyjezdne. Szacuję, że około 5 milionów ludzi.</text:span><text:span text:style-name="T4"><text:line-break/></text:span><text:span text:style-name="T10">"Zgodnie z wyliczeniami urzędników, rocznie stolicę Dolnego Śląska odwiedza między 4 a 5 milionów turystów. "</text:span><text:span text:style-name="T4"> </text:span></text:p>
      <text:p text:style-name="P3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6"><text:span text:style-name="T2">3. Elementy projektu </text:span><text:span text:style-name="T3">(Zmiana w projekcie / Brak zmiany*)</text:span></text:p>
      <text:p text:style-name="Default"><text:span text:style-name="T4">(należy szczegółowo wypisać elementy składowe, co pozwoli na dokładną weryfikację projektu)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6">Element składowy</text:span></text:p>
          </table:table-cell>
          <table:table-cell table:style-name="Tabela1.A1" office:value-type="string">
            <text:p text:style-name="P12"><text:span text:style-name="T6">Ilość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">1.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<text:span text:style-name="T6">2.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<text:span text:style-name="T6">3.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<text:span text:style-name="T6">4.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2"><text:span text:style-name="T6">5.</text:span></text:p>
          </table:table-cell>
          <table:table-cell table:style-name="Tabela1.A6" office:value-type="string">
            <text:p text:style-name="P13"/>
          </table:table-cell>
        </table:table-row>
        <table:table-row table:style-name="Tabela1.7">
          <table:table-cell table:style-name="Tabela1.A6" office:value-type="string">
            <text:p text:style-name="P12"><text:span text:style-name="T6">6.</text:span></text:p>
          </table:table-cell>
          <table:table-cell table:style-name="Tabela1.A6" office:value-type="string">
            <text:p text:style-name="P13"/>
          </table:table-cell>
        </table:table-row>
        <table:table-row table:style-name="Tabela1.7">
          <table:table-cell table:style-name="Tabela1.A6" office:value-type="string">
            <text:p text:style-name="P12"><text:span text:style-name="T6">7.</text:span></text:p>
          </table:table-cell>
          <table:table-cell table:style-name="Tabela1.A6" office:value-type="string">
            <text:p text:style-name="P13"/>
          </table:table-cell>
        </table:table-row>
        <table:table-row table:style-name="Tabela1.9">
          <table:table-cell table:style-name="Tabela1.A6" office:value-type="string">
            <text:p text:style-name="P12"><text:span text:style-name="T6">8.</text:span></text:p>
          </table:table-cell>
          <table:table-cell table:style-name="Tabela1.A6" office:value-type="string">
            <text:p text:style-name="P13"/>
          </table:table-cell>
        </table:table-row>
        <table:table-row table:style-name="Tabela1.9">
          <table:table-cell table:style-name="Tabela1.A6" office:value-type="string">
            <text:p text:style-name="P12"><text:span text:style-name="T6">9.</text:span></text:p>
          </table:table-cell>
          <table:table-cell table:style-name="Tabela1.A6" office:value-type="string">
            <text:p text:style-name="P13"/>
          </table:table-cell>
        </table:table-row>
        <table:table-row table:style-name="Tabela1.9">
          <table:table-cell table:style-name="Tabela1.A6" office:value-type="string">
            <text:p text:style-name="P12"><text:span text:style-name="T6">10.</text:span></text:p>
          </table:table-cell>
          <table:table-cell table:style-name="Tabela1.A6" office:value-type="string">
            <text:p text:style-name="P13"/>
          </table:table-cell>
        </table:table-row>
      </table:table>
      <text:p text:style-name="P5"/>
      <text:p text:style-name="P3"/>
      <text:p text:style-name="P6"><text:span text:style-name="T2">4. Opis projektu </text:span><text:span text:style-name="T3">(Zmiana w projekcie / Brak zmiany*)</text:span></text:p>
      <text:p text:style-name="P6"><text:span text:style-name="T4">(Proszę opisać zgłoszony projekt, do 750 znaków ze spacjami</text:span><text:span text:style-name="T1">)</text:span></text:p>
      <text:p text:style-name="P6"><text:span text:style-name="T1"/></text:p>
      <text:p text:style-name="P6"><text:span text:style-name="T9">Wrocław jest miastem bez barier, dlatego niezrozumiałym jest utrzymywanie barier, które występują w ciągu komunikacyjnym NFM - Rynek Wrocławski, a występujących w ZAUŁKU SOLNYM. Proponujemy po raz CZWARTY całkowitą likwidację tych barier - skorzystają na tym wszyscy: piesi, osoby niepełnosprawne, osoby starsze, matki i ojcowie z wózkami dziecięcymi, rowerzyści. Zaprojektowaliśmy w myśl obowiązującego prawa budowlanego oraz w oparciu o wszelkie zasady bezpieczeństwa przebudowę ZAUŁKA SOLNEGO. Pozwólcie nam decydować o tej przestrzeni, pozwólcie aby wreszcie można było tamtędy przejść. Nie dyskryminujcie osób niepełnosprawnych, pieszych, ... WSZYSTKO MOŻNA. TYLKO TRZEBA CHCIEĆ.</text:span><text:span text:style-name="T1"> </text:span></text:p>
      <text:p text:style-name="P6"><text:span text:style-name="T4"><text:s/></text:span></text:p>
      <text:p text:style-name="P6"><text:span text:style-name="T2">5. Uzasadnienie projektu </text:span><text:span text:style-name="T3">(Zmiana w projekcie / Brak zmiany*)</text:span></text:p>
      <text:p text:style-name="P6"><text:span text:style-name="T4">(Proszę uzasadnić potrzeby realizacji projektu, cel realizacji projektu, itp. do. 750 znaków ze spacjami) </text:span></text:p>
      <text:p text:style-name="P6"><text:span text:style-name="T4"/></text:p>
      <text:p text:style-name="P6"><text:span text:style-name="T10">CZAS BY MIASTO BYŁO DOSTĘPNE DLA WSZYSTKICH. Dzięki przebudowie ZAUŁKA SOLNEGO i kawałka ulicy Szajnochy poprawimy bezpieczeństwo pieszych oraz zniwelujemy bariery architektoniczne.</text:span><text:span text:style-name="T4"> </text:span></text:p>
      <text:p text:style-name="P6"><text:span text:style-name="T4"/></text:p>
      <text:p text:style-name="P9"><text:span text:style-name="T1">Od 7 lat pokazuje państwu, że brak dostępności zaułka solnego dla osób niepełnosprawnych to dyskryminacja tego środowiska w poruszaniu się w centrum miasta. To jedyna droga komunikacyjna od dzielnicy 4 świątyń do rynku, najprostsza i bardzo malownicza. Zawsze państwo uwalają mi ten projekt podając zawsze, że się nie da. Nie wchodzę z projektem na działkę obok, tylko i wyłącznie jest na terenie miejskim.</text:span></text:p>
      <text:p text:style-name="P3"><text:soft-page-break/></text:p>
      <text:p text:style-name="P5"/>
      <text:p text:style-name="P6"><text:span text:style-name="T2">6. Szacunkowy koszt projektu</text:span><text:note text:id="ftn1" text:note-class="footnote"><text:note-citation>1</text:note-citation><text:note-body><text:p text:style-name="P14"><text:span text:style-name="footnote_20_reference"/> <text:span text:style-name="T8">Do kosztów realizacji projektu wlicza się także wszelkie koszty nierozerwalnie związane z jego realizacją jak np. koszt dokumentacji, prac archeologicznych czy oczyszczenia saperskiego terenu</text:span></text:p></text:note-body></text:note><text:span text:style-name="T2"> </text:span><text:span text:style-name="T3">(Zmiana w projekcie / Brak zmiany*)</text:span></text:p>
      <text:p text:style-name="P6"><text:span text:style-name="T4"><text:s/>(do 100 znaków)</text:span></text:p>
      <text:p text:style-name="P1"/>
      <text:p text:style-name="P3"/>
      <text:p text:style-name="Standard">TO MOŻEMY OBLICZYĆ GDY PÓJDZIEMY DALEJ, NA PEWNO NIE JEST TO KWOTA JAKĄ PAŃSTWO PODAJ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asw02</meta:initial-creator>
    <meta:editing-cycles>19</meta:editing-cycles>
    <meta:creation-date>2018-08-07T14:41:00</meta:creation-date>
    <dc:date>2020-07-05T22:38:44.62</dc:date>
    <meta:editing-duration>PT15M3S</meta:editing-duration>
    <meta:generator>OpenOffice/4.1.2$Win32 OpenOffice.org_project/412m3$Build-9782</meta:generator>
    <meta:document-statistic meta:table-count="1" meta:image-count="0" meta:object-count="0" meta:page-count="3" meta:paragraph-count="59" meta:word-count="526" meta:character-count="371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