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2e2d2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officeooo:rsid="0002e2d2" officeooo:paragraph-rsid="0002e2d2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14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P15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2e2d2" style:font-name-complex="Times New Roman1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-complex="Arial1"/>
    </style:style>
    <style:style style:name="T7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8" style:family="text">
      <style:text-properties officeooo:rsid="0003f0ae"/>
    </style:style>
    <style:style style:name="T9" style:family="text">
      <style:text-properties officeooo:rsid="00044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acznik Nr 3 do uchwały Nr LXII/1440/18</text:p>
      <text:p text:style-name="P13">Rady Miejskiej Wrocławia</text:p>
      <text:p text:style-name="P13">z dnia 13 września 2018 r.</text:p>
      <text:p text:style-name="P5"/>
      <text:p text:style-name="P5">Formularz poprawkowy projektu </text:p>
      <text:p text:style-name="P5">Wrocławskiego Budżetu Obywatelskiego w roku 2020</text:p>
      <text:p text:style-name="P6"/>
      <text:p text:style-name="P6">Uwaga: Należy w każdym punkcie wskazać czy obejmuje go zmiana czy tez nie, natomiast wypełnić należy tylko punkty objęte zmianą.</text:p>
      <text:p text:style-name="P8"/>
      <text:p text:style-name="P4">1. Informacje o projekcie </text:p>
      <text:p text:style-name="P6">a) Numer projektu: <text:span text:style-name="T9">37</text:span></text:p>
      <text:p text:style-name="P6"/>
      <text:p text:style-name="P2"><text:span text:style-name="T1">b) Nazwa projektu: </text:span><text:span text:style-name="T4">(</text:span><text:span text:style-name="T7">Zmiana w projekcie </text:span><text:span text:style-name="T4">/ Brak zmiany*)</text:span></text:p>
      <text:p text:style-name="P9">(do 200 znaków ze spacjami)</text:p>
      <text:p text:style-name="P6"/>
      <text:p text:style-name="P2"><text:span text:style-name="T1">c) Lokalizacja projektu: </text:span><text:span text:style-name="T4">(Zmiana w projekcie /</text:span><text:span text:style-name="T7"> Brak zmiany</text:span><text:span text:style-name="T4">*)</text:span></text:p>
      <text:p text:style-name="P9">(do projektu można załączyć szkic sytuacyjny lub zdjęcie terenu/obiektu, którego dotyczy projekt) </text:p>
      <text:p text:style-name="P9"/>
      <text:p text:style-name="P6">- adres: </text:p>
      <text:p text:style-name="P3"><text:span text:style-name="T1">- numer geodezyjny działki: </text:span><text:span text:style-name="T2">Oporów AR 2, 1/7, AR 2, 1/6, AR 22, 4/3, AR 22, 2/3, AR 22, 1/4,</text:span></text:p>
      <text:p text:style-name="P7">AR 2, 1/3, AR 2, ¼ – gdyby żadna z tych działek <text:span text:style-name="T8">nie </text:span>okazała się właściwa, powrót do lokalizacji macierzystej obok Parku Mamuta</text:p>
      <text:p text:style-name="P2"><text:span text:style-name="T5">(na podstawie </text:span><text:a xlink:type="simple" xlink:href="http://www.geoportal.wroclaw.pl/" text:style-name="ListLabel_20_20" text:visited-style-name="ListLabel_20_20"><text:span text:style-name="Internet_20_link"><text:span text:style-name="T5">www.geoportal.wroclaw.pl</text:span></text:span></text:a><text:span text:style-name="T5">)</text:span></text:p>
      <text:p text:style-name="P6"/>
      <text:p text:style-name="P2"><text:span text:style-name="T1">d) Zasięg oddziaływania projektu: </text:span><text:span text:style-name="T4">(</text:span><text:span text:style-name="T7">Zmiana w projekcie</text:span><text:span text:style-name="T4"> / Brak zmiany*)</text:span></text:p>
      <text:p text:style-name="P9">(należy zaznaczyć jedno z dwóch pól)</text:p>
      <text:p text:style-name="P9"/>
      <text:list xml:id="list2209399614" text:style-name="WWNum3">
        <text:list-item>
          <text:p text:style-name="P17">Projekt osiedlowy</text:p>
        </text:list-item>
      </text:list>
      <text:p text:style-name="P9"/>
      <text:list xml:id="list211303878226209" text:continue-numbering="true" text:style-name="WWNum3">
        <text:list-item>
          <text:p text:style-name="P17">Projekt ponadosiedlowy</text:p>
        </text:list-item>
      </text:list>
      <text:p text:style-name="P10"><text:s/></text:p>
      <text:p text:style-name="P2"><text:span text:style-name="T4"><text:s/>Uzasadnienie wyboru zasięgu oddziaływania efektów realizacji projektu:</text:span><text:span text:style-name="T1"> </text:span></text:p>
      <text:p text:style-name="P9">(do 750 znaków ze spacjami)</text:p>
      <text:p text:style-name="P6"><text:s/></text:p>
      <text:p text:style-name="P2"><text:span text:style-name="T3">2. Rodzaj projektu </text:span><text:span text:style-name="T4">(</text:span><text:span text:style-name="T7">Zmiana w projekcie </text:span><text:span text:style-name="T4">/ Brak zmiany*)</text:span></text:p>
      <text:p text:style-name="P9"><text:s/>(należy zaznaczyć jedno z dwóch pól)</text:p>
      <text:list xml:id="list211304775784019" text:continue-numbering="true" text:style-name="WWNum3">
        <text:list-item>
          <text:p text:style-name="P17">Projekt inwestycyjny</text:p>
        </text:list-item>
      </text:list>
      <text:p text:style-name="P6"><text:s/></text:p>
      <text:list xml:id="list211305330941520" text:continue-numbering="true" text:style-name="WWNum3">
        <text:list-item>
          <text:p text:style-name="P17">Projekt nieinwestycyjny</text:p>
        </text:list-item>
      </text:list>
      <text:p text:style-name="P6"/>
      <text:p text:style-name="P6">Proszę określić grupę beneficjentów projektu: </text:p>
      <text:p text:style-name="P9">(do 200 <text:s/>znaków ze spacjami)</text:p>
      <text:p text:style-name="P6">Proszę określić szacunkową liczbę beneficjentów projektu: </text:p>
      <text:p text:style-name="P9">(do 200 znaków ze spacjami)</text:p>
      <text:p text:style-name="P6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2"><text:span text:style-name="T3">3. Elementy projektu </text:span><text:span text:style-name="T4">(</text:span><text:span text:style-name="T7">Zmiana w projekcie</text:span><text:span text:style-name="T4"> / Brak zmiany*)</text:span></text:p>
      <text:p text:style-name="P14">(należy szczegółowo wypisać elementy składowe, co pozwoli na dokładną weryfikację projektu)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lement składowy</text:p>
          </table:table-cell>
          <table:table-cell table:style-name="Tabela1.A1" office:value-type="string">
            <text:p text:style-name="P12">Ilość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p text:style-name="P12">3.</text:p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office:value-type="string">
            <text:p text:style-name="P12">4.</text:p>
          </table:table-cell>
          <table:table-cell table:style-name="Tabela1.A1" office:value-type="string">
            <text:p text:style-name="P12"/>
          </table:table-cell>
        </table:table-row>
        <table:table-row table:style-name="Tabela1.6">
          <table:table-cell table:style-name="Tabela1.A6" office:value-type="string">
            <text:p text:style-name="P12">5.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2">6.</text:p>
          </table:table-cell>
          <table:table-cell table:style-name="Tabela1.A6" office:value-type="string">
            <text:p text:style-name="P12"/>
          </table:table-cell>
        </table:table-row>
        <table:table-row table:style-name="Tabela1.7">
          <table:table-cell table:style-name="Tabela1.A6" office:value-type="string">
            <text:p text:style-name="P12">7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8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9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10.</text:p>
          </table:table-cell>
          <table:table-cell table:style-name="Tabela1.A6" office:value-type="string">
            <text:p text:style-name="P12"/>
          </table:table-cell>
        </table:table-row>
      </table:table>
      <text:p text:style-name="P9"/>
      <text:p text:style-name="P6"/>
      <text:p text:style-name="P2"><text:span text:style-name="T3">4. Opis projektu </text:span><text:span text:style-name="T4">(</text:span><text:span text:style-name="T7">Zmiana w projekcie</text:span><text:span text:style-name="T4"> / Brak zmiany*)</text:span></text:p>
      <text:p text:style-name="P2"><text:span text:style-name="T5">(Proszę opisać zgłoszony projekt, do 750 znaków ze spacjami</text:span><text:span text:style-name="T1">)</text:span></text:p>
      <text:p text:style-name="P9"><text:s/></text:p>
      <text:p text:style-name="P2"><text:span text:style-name="T3">5. Uzasadnienie projektu </text:span><text:span text:style-name="T4">(</text:span><text:span text:style-name="T7">Zmiana w projekcie</text:span><text:span text:style-name="T4"> / Brak zmiany*)</text:span></text:p>
      <text:p text:style-name="P9">(Proszę uzasadnić potrzeby realizacji projektu, cel realizacji projektu, itp. do. 750 znaków ze spacjami) </text:p>
      <text:p text:style-name="P6"/>
      <text:p text:style-name="P9"/>
      <text:p text:style-name="P2"><text:span text:style-name="T3">6. Szacunkowy koszt projektu</text:span><text:span text:style-name="T3"><text:note text:id="ftn1" text:note-class="footnote"><text:note-citation>1</text:note-citation><text:note-body><text:p text:style-name="P16"><text:s/><text:span text:style-name="T6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3"> </text:span><text:span text:style-name="T4">(</text:span><text:span text:style-name="T7">Zmiana w projekcie</text:span><text:span text:style-name="T4"> / Brak zmiany*)</text:span></text:p>
      <text:p text:style-name="P9"><text:s/>(do 100 znaków)</text:p>
      <text:p text:style-name="P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1</meta:editing-cycles>
    <meta:creation-date>2018-08-07T14:41:00</meta:creation-date>
    <dc:date>2020-07-05T21:13:03.001000000</dc:date>
    <meta:editing-duration>PT1H4M59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57" meta:word-count="325" meta:character-count="2173" meta:non-whitespace-character-count="188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