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191cm" fo:margin-top="0cm" fo:margin-bottom="0cm" table:align="left" style:writing-mode="lr-tb"/>
    </style:style>
    <style:style style:name="Tabela1.A" style:family="table-column">
      <style:table-column-properties style:column-width="13.981cm"/>
    </style:style>
    <style:style style:name="Tabela1.B" style:family="table-column">
      <style:table-column-properties style:column-width="2.212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385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547cm" fo:keep-together="auto"/>
    </style:style>
    <style:style style:name="Tabela1.9" style:family="table-row">
      <style:table-row-properties style:min-row-height="0.459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1906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officeooo:rsid="0002e2d2" officeooo:paragraph-rsid="0001906d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background-color="#00ff00" style:font-name-complex="Times New Roman1"/>
    </style:style>
    <style:style style:name="P16" style:family="paragraph" style:parent-style-name="Standard">
      <style:text-properties fo:font-size="14pt" fo:font-weight="bold" style:font-size-asian="14pt" style:font-weight-asian="bold" style:font-size-complex="14pt"/>
    </style:style>
    <style:style style:name="P17" style:family="paragraph" style:parent-style-name="Standard" style:master-page-name="Standard">
      <style:paragraph-properties fo:margin-left="8.742cm" fo:margin-right="0cm" fo:margin-top="0cm" fo:margin-bottom="0cm" loext:contextual-spacing="false" fo:line-height="100%" fo:text-indent="0cm" style:auto-text-indent="false" style:page-number="auto"/>
      <style:text-properties style:font-name="Times New Roman" style:font-name-complex="Times New Roman1"/>
    </style:style>
    <style:style style:name="P18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Times New Roman" style:font-name-complex="Times New Roman1"/>
    </style:style>
    <style:style style:name="P19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Footnote" style:master-page-name="Converted2">
      <style:paragraph-properties style:page-number="auto"/>
    </style:style>
    <style:style style:name="P21" style:family="paragraph" style:parent-style-name="Default">
      <style:text-properties style:font-name="Times New Roman" fo:font-size="8pt" style:font-size-asian="8pt" style:font-name-complex="Times New Roman1" style:font-size-complex="8pt"/>
    </style:style>
    <style:style style:name="P22" style:family="paragraph" style:parent-style-name="List_20_Paragraph" style:list-style-name="WWNum3">
      <style:paragraph-properties fo:margin-left="0.751cm" fo:margin-right="0cm" fo:margin-top="0cm" fo:margin-bottom="0cm" loext:contextual-spacing="true" fo:line-height="100%" fo:text-indent="-0.751cm" style:auto-text-indent="false"/>
      <style:text-properties style:font-name="Times New Roman" fo:font-weight="bold" style:font-weight-asian="bold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2e2d2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  <style:style style:name="T6" style:family="text">
      <style:text-properties style:font-name-complex="Arial1"/>
    </style:style>
    <style:style style:name="T7" style:family="text">
      <style:text-properties style:text-line-through-style="solid" style:text-line-through-type="single" style:font-name="Times New Roman" fo:font-weight="bold" style:font-weight-asian="bold" style:font-name-complex="Times New Roman1"/>
    </style:style>
    <style:style style:name="T8" style:family="text">
      <style:text-properties officeooo:rsid="0003f0ae"/>
    </style:style>
    <style:style style:name="T9" style:family="text">
      <style:text-properties officeooo:rsid="0001c9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acznik Nr 3 do uchwały Nr LXII/1440/18</text:p>
      <text:p text:style-name="P18">Rady Miejskiej Wrocławia</text:p>
      <text:p text:style-name="P18">z dnia 13 września 2018 r.</text:p>
      <text:p text:style-name="P4"/>
      <text:p text:style-name="P4">Formularz poprawkowy projektu </text:p>
      <text:p text:style-name="P4">Wrocławskiego Budżetu Obywatelskiego w roku 2020</text:p>
      <text:p text:style-name="P5"/>
      <text:p text:style-name="P5">Uwaga: Należy w każdym punkcie wskazać czy obejmuje go zmiana czy tez nie, natomiast wypełnić należy tylko punkty objęte zmianą.</text:p>
      <text:p text:style-name="P7"/>
      <text:p text:style-name="P3">1. Informacje o projekcie </text:p>
      <text:p text:style-name="P5">a) Numer projektu: <text:span text:style-name="T9">36</text:span></text:p>
      <text:p text:style-name="P5"/>
      <text:p text:style-name="P1"><text:span text:style-name="T1">b) Nazwa projektu: </text:span><text:span text:style-name="T7">(Zmiana w projekcie</text:span><text:span text:style-name="T4"> / Brak zmiany*)</text:span></text:p>
      <text:p text:style-name="P8">(do 200 znaków ze spacjami)</text:p>
      <text:p text:style-name="P5"/>
      <text:p text:style-name="P1"><text:span text:style-name="T1">c) Lokalizacja projektu: </text:span><text:span text:style-name="T4">(Zmiana w projekcie / </text:span><text:span text:style-name="T7">Brak zmiany</text:span><text:span text:style-name="T4">*)</text:span></text:p>
      <text:p text:style-name="P8">(do projektu można załączyć szkic sytuacyjny lub zdjęcie terenu/obiektu, którego dotyczy projekt) </text:p>
      <text:p text:style-name="P8"/>
      <text:p text:style-name="P5">- adres: </text:p>
      <text:p text:style-name="P2"><text:span text:style-name="T1">- numer geodezyjny działki:</text:span><text:span text:style-name="T2">Oporów AR 2, 1/7, AR 2, 1/6, AR 22, 4/3, AR 22, 2/3, AR 22, 1/4,</text:span></text:p>
      <text:p text:style-name="P6"><text:span text:style-name="T1">AR 2, 1/3, AR 2, ¼ – gdyby żadna z tych działek </text:span><text:span text:style-name="T8">nie </text:span><text:span text:style-name="T1">okazała się właściwa, powrót do lokalizacji macierzystej obok Parku Mamuta</text:span></text:p>
      <text:p text:style-name="P1"><text:span text:style-name="T5">(na podstawie </text:span><text:a xlink:type="simple" xlink:href="http://www.geoportal.wroclaw.pl/" text:style-name="ListLabel_20_20" text:visited-style-name="ListLabel_20_20"><text:span text:style-name="Internet_20_link"><text:span text:style-name="T5">www.geoportal.wroclaw.pl</text:span></text:span></text:a><text:span text:style-name="T5">)</text:span></text:p>
      <text:p text:style-name="P5"/>
      <text:p text:style-name="P1"><text:span text:style-name="T1">d) Zasięg oddziaływania projektu: </text:span><text:span text:style-name="T4">(</text:span><text:span text:style-name="T7">Zmiana w projekcie</text:span><text:span text:style-name="T4"> / Brak zmiany*)</text:span></text:p>
      <text:p text:style-name="P8">(należy zaznaczyć jedno z dwóch pól)</text:p>
      <text:p text:style-name="P8"/>
      <text:list xml:id="list3532427876" text:style-name="WWNum3">
        <text:list-item>
          <text:p text:style-name="P22">Projekt osiedlowy</text:p>
        </text:list-item>
      </text:list>
      <text:p text:style-name="P8"/>
      <text:list xml:id="list211525805205063" text:continue-numbering="true" text:style-name="WWNum3">
        <text:list-item>
          <text:p text:style-name="P22">Projekt ponadosiedlowy</text:p>
        </text:list-item>
      </text:list>
      <text:p text:style-name="P15"><text:s/></text:p>
      <text:p text:style-name="P1"><text:span text:style-name="T4"><text:s/>Uzasadnienie wyboru zasięgu oddziaływania efektów realizacji projektu:</text:span><text:span text:style-name="T1"> </text:span></text:p>
      <text:p text:style-name="P8">(do 750 znaków ze spacjami)</text:p>
      <text:p text:style-name="P5"><text:s/></text:p>
      <text:p text:style-name="P1"><text:span text:style-name="T3">2. Rodzaj projektu </text:span><text:span text:style-name="T4">(</text:span><text:span text:style-name="T7">Zmiana w projekcie</text:span><text:span text:style-name="T4"> / Brak zmiany*)</text:span></text:p>
      <text:p text:style-name="P8"><text:s/>(należy zaznaczyć jedno z dwóch pól)</text:p>
      <text:list xml:id="list211525131287440" text:continue-numbering="true" text:style-name="WWNum3">
        <text:list-item>
          <text:p text:style-name="P22">Projekt inwestycyjny</text:p>
        </text:list-item>
      </text:list>
      <text:p text:style-name="P5"><text:s/></text:p>
      <text:list xml:id="list211525662310809" text:continue-numbering="true" text:style-name="WWNum3">
        <text:list-item>
          <text:p text:style-name="P22">Projekt nieinwestycyjny</text:p>
        </text:list-item>
      </text:list>
      <text:p text:style-name="P5"/>
      <text:p text:style-name="P5">Proszę określić grupę beneficjentów projektu: </text:p>
      <text:p text:style-name="P8">(do 200 <text:s/>znaków ze spacjami)</text:p>
      <text:p text:style-name="P5">Proszę określić szacunkową liczbę beneficjentów projektu: </text:p>
      <text:p text:style-name="P8">(do 200 znaków ze spacjami)</text:p>
      <text:p text:style-name="P5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"><text:span text:style-name="T3">3. Elementy projektu </text:span><text:span text:style-name="T4">(</text:span><text:span text:style-name="T7">Zmiana w projekcie</text:span><text:span text:style-name="T4"> / Brak zmiany*)</text:span></text:p>
      <text:p text:style-name="P21">(należy szczegółowo wypisać elementy składowe, co pozwoli na dokładną weryfikację projektu)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Element składowy</text:p>
          </table:table-cell>
          <table:table-cell table:style-name="Tabela1.A1" office:value-type="string">
            <text:p text:style-name="P9">Ilość</text:p>
          </table:table-cell>
        </table:table-row>
        <table:table-row table:style-name="Tabela1.1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9">2.</text:p>
          </table:table-cell>
          <table:table-cell table:style-name="Tabela1.A1" office:value-type="string">
            <text:p text:style-name="P9"/>
          </table:table-cell>
        </table:table-row>
        <table:table-row table:style-name="Tabela1.4">
          <table:table-cell table:style-name="Tabela1.A1" office:value-type="string">
            <text:p text:style-name="P9">3.</text:p>
          </table:table-cell>
          <table:table-cell table:style-name="Tabela1.A1" office:value-type="string">
            <text:p text:style-name="P9"/>
          </table:table-cell>
        </table:table-row>
        <table:table-row table:style-name="Tabela1.5">
          <table:table-cell table:style-name="Tabela1.A1" office:value-type="string">
            <text:p text:style-name="P9">4.</text:p>
          </table:table-cell>
          <table:table-cell table:style-name="Tabela1.A1" office:value-type="string">
            <text:p text:style-name="P9"/>
          </table:table-cell>
        </table:table-row>
        <table:table-row table:style-name="Tabela1.6">
          <table:table-cell table:style-name="Tabela1.A6" office:value-type="string">
            <text:p text:style-name="P9">5.</text:p>
          </table:table-cell>
          <table:table-cell table:style-name="Tabela1.A6" office:value-type="string">
            <text:p text:style-name="P9"/>
          </table:table-cell>
        </table:table-row>
        <table:table-row table:style-name="Tabela1.7">
          <table:table-cell table:style-name="Tabela1.A6" office:value-type="string">
            <text:p text:style-name="P9">6.</text:p>
          </table:table-cell>
          <table:table-cell table:style-name="Tabela1.A6" office:value-type="string">
            <text:p text:style-name="P9"/>
          </table:table-cell>
        </table:table-row>
        <table:table-row table:style-name="Tabela1.7">
          <table:table-cell table:style-name="Tabela1.A6" office:value-type="string">
            <text:p text:style-name="P9">7.</text:p>
          </table:table-cell>
          <table:table-cell table:style-name="Tabela1.A6" office:value-type="string">
            <text:p text:style-name="P9"/>
          </table:table-cell>
        </table:table-row>
        <table:table-row table:style-name="Tabela1.9">
          <table:table-cell table:style-name="Tabela1.A6" office:value-type="string">
            <text:p text:style-name="P9">8.</text:p>
          </table:table-cell>
          <table:table-cell table:style-name="Tabela1.A6" office:value-type="string">
            <text:p text:style-name="P9"/>
          </table:table-cell>
        </table:table-row>
        <table:table-row table:style-name="Tabela1.9">
          <table:table-cell table:style-name="Tabela1.A6" office:value-type="string">
            <text:p text:style-name="P9">9.</text:p>
          </table:table-cell>
          <table:table-cell table:style-name="Tabela1.A6" office:value-type="string">
            <text:p text:style-name="P9"/>
          </table:table-cell>
        </table:table-row>
        <table:table-row table:style-name="Tabela1.9">
          <table:table-cell table:style-name="Tabela1.A6" office:value-type="string">
            <text:p text:style-name="P9">10.</text:p>
          </table:table-cell>
          <table:table-cell table:style-name="Tabela1.A6" office:value-type="string">
            <text:p text:style-name="P9"/>
          </table:table-cell>
        </table:table-row>
      </table:table>
      <text:p text:style-name="P8"/>
      <text:p text:style-name="P5"/>
      <text:p text:style-name="P1"><text:span text:style-name="T3">4. Opis projektu </text:span><text:span text:style-name="T4">(</text:span><text:span text:style-name="T7">Zmiana w projekcie </text:span><text:span text:style-name="T4">/ Brak zmiany*)</text:span></text:p>
      <text:p text:style-name="P1"><text:span text:style-name="T5">(Proszę opisać zgłoszony projekt, do 750 znaków ze spacjami</text:span><text:span text:style-name="T1">)</text:span></text:p>
      <text:p text:style-name="P8"><text:s/></text:p>
      <text:p text:style-name="P1"><text:span text:style-name="T3">5. Uzasadnienie projektu </text:span><text:span text:style-name="T4">(</text:span><text:span text:style-name="T7">Zmiana w projekcie</text:span><text:span text:style-name="T4"> / Brak zmiany*)</text:span></text:p>
      <text:p text:style-name="P8">(Proszę uzasadnić potrzeby realizacji projektu, cel realizacji projektu, itp. do. 750 znaków ze spacjami) </text:p>
      <text:p text:style-name="P5"/>
      <text:p text:style-name="P8"/>
      <text:p text:style-name="P1"><text:span text:style-name="T3">6. Szacunkowy koszt projektu</text:span><text:span text:style-name="T3"><text:note text:id="ftn1" text:note-class="footnote"><text:note-citation>1</text:note-citation><text:note-body><text:p text:style-name="P20"><text:s/><text:span text:style-name="T6">Do kosztów realizacji projektu wlicza się także wszelkie koszty nierozerwalnie związane z jego realizacją jak np. koszt dokumentacji, prac archeologicznych czy oczyszczenia saperskiego terenu</text:span></text:p></text:note-body></text:note></text:span><text:span text:style-name="T3"> </text:span><text:span text:style-name="T4">(</text:span><text:span text:style-name="T7">Zmiana w projekcie </text:span><text:span text:style-name="T4">/ Brak zmiany*)</text:span></text:p>
      <text:p text:style-name="P8"><text:s/>(do 100 znaków)</text:p>
      <text:p text:style-name="P3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8pt" style:font-size-asian="1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8pt" fo:font-weight="bold" style:font-size-asian="1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8pt" style:font-size-asian="18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8pt" style:font-size-asian="18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-----------------</text:p>
        <text:p text:style-name="MP2">*niepotrzebne skreślić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basw02</meta:initial-creator>
    <meta:editing-cycles>20</meta:editing-cycles>
    <meta:creation-date>2018-08-07T14:41:00</meta:creation-date>
    <dc:date>2020-07-05T21:15:24.660000000</dc:date>
    <meta:editing-duration>PT57M30S</meta:editing-duration>
    <meta:generator>LibreOffice/6.2.5.2$Windows_x86 LibreOffice_project/1ec314fa52f458adc18c4f025c545a4e8b22c159</meta:generator>
    <meta:document-statistic meta:table-count="1" meta:image-count="0" meta:object-count="0" meta:page-count="2" meta:paragraph-count="57" meta:word-count="324" meta:character-count="2172" meta:non-whitespace-character-count="188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