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4924a" officeooo:paragraph-rsid="0004924a" style:font-weight-asian="bold" style:font-name-complex="Times New Roman1"/>
    </style:style>
    <style:style style:name="P1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5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15116" style:font-name-complex="Times New Roman1"/>
    </style:style>
    <style:style style:name="T3" style:family="text">
      <style:text-properties style:font-name="Times New Roman" officeooo:rsid="0002987a" style:font-name-complex="Times New Roman1"/>
    </style:style>
    <style:style style:name="T4" style:family="text">
      <style:text-properties style:font-name="Times New Roman" officeooo:rsid="00047fb0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-complex="Arial1"/>
    </style:style>
    <style:style style:name="T9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0" style:family="text">
      <style:text-properties officeooo:rsid="0005a7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acznik Nr 3 do uchwały Nr LXII/1440/18</text:p>
      <text:p text:style-name="P12">Rady Miejskiej Wrocławia</text:p>
      <text:p text:style-name="P12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pan text:style-name="T10">22</text:span></text:p>
      <text:p text:style-name="P5"/>
      <text:p text:style-name="P2"><text:span text:style-name="T1">b) Nazwa projektu: </text:span><text:span text:style-name="T6">(</text:span><text:span text:style-name="T9">Zmiana w projekcie</text:span><text:span text:style-name="T6"> / Brak zmiany*)</text:span></text:p>
      <text:p text:style-name="P7">(do 200 znaków ze spacjami)</text:p>
      <text:p text:style-name="P5"/>
      <text:p text:style-name="P2"><text:span text:style-name="T1">c) Lokalizacja projektu: </text:span><text:span text:style-name="T6">(Zmiana w projekcie /</text:span><text:span text:style-name="T9"> Brak zmiany</text:span><text:span text:style-name="T6">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2"><text:span text:style-name="T1">- numer geodezyjny działki: </text:span><text:span text:style-name="T4">Jedna z następujących działek :Żerniki </text:span><text:span text:style-name="T2">AR 22, 2/8, <text:s/>AR 23, 12/4, AR 27, 3, AR 27, 4, </text:span><text:span text:style-name="T3">AR 22, 7/2, AR 21, 6/4, AR 21, 4/2, </text:span><text:span text:style-name="T2">AR 9, 52, AR 9, 50/28, AR 9, 50/30, </text:span></text:p>
      <text:p text:style-name="P2"><text:span text:style-name="T7">(na podstawie </text:span><text:a xlink:type="simple" xlink:href="http://www.geoportal.wroclaw.pl/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5"/>
      <text:p text:style-name="P2"><text:span text:style-name="T1">d) Zasięg oddziaływania projektu: </text:span><text:span text:style-name="T6">(</text:span><text:span text:style-name="T9">Zmiana w projekcie /</text:span><text:span text:style-name="T6"> Brak zmiany*)</text:span></text:p>
      <text:p text:style-name="P7">(należy zaznaczyć jedno z dwóch pól)</text:p>
      <text:p text:style-name="P7"/>
      <text:list xml:id="list1692973415" text:style-name="WWNum3">
        <text:list-item>
          <text:p text:style-name="P15">Projekt osiedlowy</text:p>
        </text:list-item>
      </text:list>
      <text:p text:style-name="P7"/>
      <text:list xml:id="list212149617425593" text:continue-numbering="true" text:style-name="WWNum3">
        <text:list-item>
          <text:p text:style-name="P15">Projekt ponadosiedlowy</text:p>
        </text:list-item>
      </text:list>
      <text:p text:style-name="P8"><text:s/></text:p>
      <text:p text:style-name="P2"><text:span text:style-name="T6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2"><text:span text:style-name="T5">2. Rodzaj projektu </text:span><text:span text:style-name="T6">(</text:span><text:span text:style-name="T9">Zmiana w projekcie</text:span><text:span text:style-name="T6"> / Brak zmiany*)</text:span></text:p>
      <text:p text:style-name="P7"><text:s/>(należy zaznaczyć jedno z dwóch pól)</text:p>
      <text:list xml:id="list212148660352005" text:continue-numbering="true" text:style-name="WWNum3">
        <text:list-item>
          <text:p text:style-name="P15">Projekt inwestycyjny</text:p>
        </text:list-item>
      </text:list>
      <text:p text:style-name="P5"><text:s/></text:p>
      <text:list xml:id="list212150052061639" text:continue-numbering="true" text:style-name="WWNum3">
        <text:list-item>
          <text:p text:style-name="P15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5">3. Elementy projektu </text:span><text:span text:style-name="T6">(</text:span><text:span text:style-name="T9">Zmiana w projekcie </text:span><text:span text:style-name="T6">/ Brak zmiany*)</text:span></text:p>
      <text:p text:style-name="P11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Element składowy</text:p>
          </table:table-cell>
          <table:table-cell table:style-name="Tabela1.A1" office:value-type="string">
            <text:p text:style-name="P10">Ilość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0">5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6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7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8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9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10.</text:p>
          </table:table-cell>
          <table:table-cell table:style-name="Tabela1.A6" office:value-type="string">
            <text:p text:style-name="P10"/>
          </table:table-cell>
        </table:table-row>
      </table:table>
      <text:p text:style-name="P7"/>
      <text:p text:style-name="P5"/>
      <text:p text:style-name="P2"><text:span text:style-name="T5">4. Opis projektu </text:span><text:span text:style-name="T6">(</text:span><text:span text:style-name="T9">Zmiana w projekcie</text:span><text:span text:style-name="T6"> / Brak zmiany*)</text:span></text:p>
      <text:p text:style-name="P2"><text:span text:style-name="T7">(Proszę opisać zgłoszony projekt, do 750 znaków ze spacjami</text:span><text:span text:style-name="T1">)</text:span></text:p>
      <text:p text:style-name="P7"><text:s/></text:p>
      <text:p text:style-name="P2"><text:span text:style-name="T5">5. Uzasadnienie projektu </text:span><text:span text:style-name="T6">(Zmiana w projekcie / </text:span><text:span text:style-name="T9">Brak zmiany*</text:span><text:span text:style-name="T6">)</text:span></text:p>
      <text:p text:style-name="P13">Krótko, zwięźle i na temat. Na Nowych Żernikach kończy się miejsce – więc albo CHCEMY PARK albo nie!</text:p>
      <text:p text:style-name="P7"/>
      <text:p text:style-name="P5"/>
      <text:p text:style-name="P7"/>
      <text:p text:style-name="P2"><text:span text:style-name="T5">6. Szacunkowy koszt projektu</text:span><text:span text:style-name="T5"><text:note text:id="ftn1" text:note-class="footnote"><text:note-citation>1</text:note-citation><text:note-body><text:p text:style-name="P16"><text:s/><text:span text:style-name="T8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5"> </text:span><text:span text:style-name="T6">(</text:span><text:span text:style-name="T9">Zmiana w projekcie </text:span><text:span text:style-name="T6">/ Brak zmiany*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3</meta:editing-cycles>
    <meta:creation-date>2018-08-07T14:41:00</meta:creation-date>
    <dc:date>2020-07-05T21:21:48.187000000</dc:date>
    <meta:editing-duration>PT1H20M51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25" meta:character-count="2134" meta:non-whitespace-character-count="18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