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640b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04924a" officeooo:paragraph-rsid="001640b2" style:font-weight-asian="bold" style:font-name-complex="Times New Roman1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19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22" style:family="paragraph" style:parent-style-name="Footnote" style:master-page-name="Converted2">
      <style:paragraph-properties style:page-number="auto"/>
    </style:style>
    <style:style style:name="P23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47fb0" style:font-name-complex="Times New Roman1"/>
    </style:style>
    <style:style style:name="T3" style:family="text">
      <style:text-properties style:font-name="Times New Roman" officeooo:rsid="00015116" style:font-name-complex="Times New Roman1"/>
    </style:style>
    <style:style style:name="T4" style:family="text">
      <style:text-properties style:font-name="Times New Roman" officeooo:rsid="0002987a" style:font-name-complex="Times New Roman1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-complex="Arial1"/>
    </style:style>
    <style:style style:name="T9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0" style:family="text">
      <style:text-properties officeooo:rsid="001701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acznik Nr 3 do uchwały Nr LXII/1440/18</text:p>
      <text:p text:style-name="P19">Rady Miejskiej Wrocławia</text:p>
      <text:p text:style-name="P19">z dnia 13 września 2018 r.</text:p>
      <text:p text:style-name="P4"/>
      <text:p text:style-name="P4">Formularz poprawkowy projektu </text:p>
      <text:p text:style-name="P4">Wrocławskiego Budżetu Obywatelskiego w roku 2020</text:p>
      <text:p text:style-name="P5"/>
      <text:p text:style-name="P5">Uwaga: Należy w każdym punkcie wskazać czy obejmuje go zmiana czy tez nie, natomiast wypełnić należy tylko punkty objęte zmianą.</text:p>
      <text:p text:style-name="P6"/>
      <text:p text:style-name="P3">1. Informacje o projekcie </text:p>
      <text:p text:style-name="P5">a) Numer projektu: <text:span text:style-name="T10">21</text:span></text:p>
      <text:p text:style-name="P5"/>
      <text:p text:style-name="P1"><text:span text:style-name="T1">b) Nazwa projektu: </text:span><text:span text:style-name="T6">(</text:span><text:span text:style-name="T9">Zmiana w projekcie </text:span><text:span text:style-name="T6">/ Brak zmiany*)</text:span></text:p>
      <text:p text:style-name="P7">(do 200 znaków ze spacjami)</text:p>
      <text:p text:style-name="P5"/>
      <text:p text:style-name="P1"><text:span text:style-name="T1">c) Lokalizacja projektu: </text:span><text:span text:style-name="T6">(Zmiana w projekcie / </text:span><text:span text:style-name="T9">Brak zmiany</text:span><text:span text:style-name="T6">*)</text:span></text:p>
      <text:p text:style-name="P7">(do projektu można załączyć szkic sytuacyjny lub zdjęcie terenu/obiektu, którego dotyczy projekt) </text:p>
      <text:p text:style-name="P7"/>
      <text:p text:style-name="P5">- adres: </text:p>
      <text:p text:style-name="P2"><text:span text:style-name="T1">- numer geodezyjny działki:</text:span><text:span text:style-name="T2">Jedna z następujących działek :Żerniki </text:span><text:span text:style-name="T3">AR 22, 2/8, <text:s/>AR 23, 12/4, AR 27, 3, AR 27, 4, </text:span><text:span text:style-name="T4">AR 22, 7/2, AR 21, 6/4, AR 21, 4/2, </text:span><text:span text:style-name="T3">AR 9, 52, AR 9, 50/28, AR 9, 50/30, </text:span></text:p>
      <text:p text:style-name="P1"><text:span text:style-name="T7">(na podstawie </text:span><text:a xlink:type="simple" xlink:href="http://www.geoportal.wroclaw.pl/" text:style-name="ListLabel_20_20" text:visited-style-name="ListLabel_20_20"><text:span text:style-name="Internet_20_link"><text:span text:style-name="T7">www.geoportal.wroclaw.pl</text:span></text:span></text:a><text:span text:style-name="T7">)</text:span></text:p>
      <text:p text:style-name="P5"/>
      <text:p text:style-name="P1"><text:span text:style-name="T1">d) Zasięg oddziaływania projektu: </text:span><text:span text:style-name="T6">(</text:span><text:span text:style-name="T9">Zmiana w projekcie </text:span><text:span text:style-name="T6">/ Brak zmiany*)</text:span></text:p>
      <text:p text:style-name="P7">(należy zaznaczyć jedno z dwóch pól)</text:p>
      <text:p text:style-name="P7"/>
      <text:list xml:id="list1773083867" text:style-name="WWNum3">
        <text:list-item>
          <text:p text:style-name="P21">Projekt osiedlowy</text:p>
        </text:list-item>
      </text:list>
      <text:p text:style-name="P7"/>
      <text:list xml:id="list212138572485773" text:continue-numbering="true" text:style-name="WWNum3">
        <text:list-item>
          <text:p text:style-name="P21">Projekt ponadosiedlowy</text:p>
        </text:list-item>
      </text:list>
      <text:p text:style-name="P14"><text:s/></text:p>
      <text:p text:style-name="P1"><text:span text:style-name="T6"><text:s/>Uzasadnienie wyboru zasięgu oddziaływania efektów realizacji projektu:</text:span><text:span text:style-name="T1"> </text:span></text:p>
      <text:p text:style-name="P7">(do 750 znaków ze spacjami)</text:p>
      <text:p text:style-name="P5"><text:s/></text:p>
      <text:p text:style-name="P1"><text:span text:style-name="T5">2. Rodzaj projektu </text:span><text:span text:style-name="T6">(</text:span><text:span text:style-name="T9">Zmiana w projekcie </text:span><text:span text:style-name="T6">/ Brak zmiany*)</text:span></text:p>
      <text:p text:style-name="P7"><text:s/>(należy zaznaczyć jedno z dwóch pól)</text:p>
      <text:list xml:id="list212138815851811" text:continue-numbering="true" text:style-name="WWNum3">
        <text:list-item>
          <text:p text:style-name="P21">Projekt inwestycyjny</text:p>
        </text:list-item>
      </text:list>
      <text:p text:style-name="P5"><text:s/></text:p>
      <text:list xml:id="list212138641218644" text:continue-numbering="true" text:style-name="WWNum3">
        <text:list-item>
          <text:p text:style-name="P21">Projekt nieinwestycyjny</text:p>
        </text:list-item>
      </text:list>
      <text:p text:style-name="P5"/>
      <text:p text:style-name="P5">Proszę określić grupę beneficjentów projektu: </text:p>
      <text:p text:style-name="P7">(do 200 <text:s/>znaków ze spacjami)</text:p>
      <text:p text:style-name="P5">Proszę określić szacunkową liczbę beneficjentów projektu: </text:p>
      <text:p text:style-name="P7">(do 200 znaków ze spacjami)</text:p>
      <text:p text:style-name="P5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5">3. Elementy projektu </text:span><text:span text:style-name="T6">(</text:span><text:span text:style-name="T9">Zmiana w projekcie </text:span><text:span text:style-name="T6">/ Brak zmiany*)</text:span></text:p>
      <text:p text:style-name="P23">(należy szczegółowo wypisać elementy składowe, co pozwoli na dokładną weryfikację projektu)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Element składowy</text:p>
          </table:table-cell>
          <table:table-cell table:style-name="Tabela1.A1" office:value-type="string">
            <text:p text:style-name="P8">Ilość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6" office:value-type="string">
            <text:p text:style-name="P8">5.</text:p>
          </table:table-cell>
          <table:table-cell table:style-name="Tabela1.A6" office:value-type="string">
            <text:p text:style-name="P8"/>
          </table:table-cell>
        </table:table-row>
        <table:table-row table:style-name="Tabela1.7">
          <table:table-cell table:style-name="Tabela1.A6" office:value-type="string">
            <text:p text:style-name="P8">6.</text:p>
          </table:table-cell>
          <table:table-cell table:style-name="Tabela1.A6" office:value-type="string">
            <text:p text:style-name="P8"/>
          </table:table-cell>
        </table:table-row>
        <table:table-row table:style-name="Tabela1.7">
          <table:table-cell table:style-name="Tabela1.A6" office:value-type="string">
            <text:p text:style-name="P8">7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8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9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10.</text:p>
          </table:table-cell>
          <table:table-cell table:style-name="Tabela1.A6" office:value-type="string">
            <text:p text:style-name="P8"/>
          </table:table-cell>
        </table:table-row>
      </table:table>
      <text:p text:style-name="P7"/>
      <text:p text:style-name="P5"/>
      <text:p text:style-name="P1"><text:span text:style-name="T5">4. Opis projektu </text:span><text:span text:style-name="T6">(</text:span><text:span text:style-name="T9">Zmiana w projekcie</text:span><text:span text:style-name="T6"> / Brak zmiany*)</text:span></text:p>
      <text:p text:style-name="P1"><text:span text:style-name="T7">(Proszę opisać zgłoszony projekt, do 750 znaków ze spacjami</text:span><text:span text:style-name="T1">)</text:span></text:p>
      <text:p text:style-name="P7"><text:s/></text:p>
      <text:p text:style-name="P1"><text:span text:style-name="T5">5. Uzasadnienie projektu </text:span><text:span text:style-name="T6">(Zmiana w projekcie / </text:span><text:span text:style-name="T9">Brak zmiany</text:span><text:span text:style-name="T6">*)</text:span></text:p>
      <text:p text:style-name="P15"/>
      <text:p text:style-name="P16">Krótko, zwięźle i na temat. </text:p>
      <text:p text:style-name="P16">Na Nowych Żernikach kończy się miejsce – więc albo CHCEMY PARK albo nie!</text:p>
      <text:p text:style-name="P7"/>
      <text:p text:style-name="P5"/>
      <text:p text:style-name="P7"/>
      <text:p text:style-name="P1"><text:span text:style-name="T5">6. Szacunkowy koszt projektu</text:span><text:span text:style-name="T5"><text:note text:id="ftn1" text:note-class="footnote"><text:note-citation>1</text:note-citation><text:note-body><text:p text:style-name="P22"><text:s/><text:span text:style-name="T8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5"> </text:span><text:span text:style-name="T6">(</text:span><text:span text:style-name="T9">Zmiana w projekcie </text:span><text:span text:style-name="T6">/ Brak zmiany*)</text:span></text:p>
      <text:p text:style-name="P7"><text:s/>(do 100 znaków)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0</meta:editing-cycles>
    <meta:creation-date>2018-08-07T14:41:00</meta:creation-date>
    <dc:date>2020-07-05T21:21:36.358000000</dc:date>
    <meta:editing-duration>PT52M49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57" meta:word-count="324" meta:character-count="2133" meta:non-whitespace-character-count="184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