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193cm" fo:margin-left="0.191cm" fo:margin-top="0cm" fo:margin-bottom="0cm" table:align="left"/>
    </style:style>
    <style:style style:name="Table1.A" style:family="table-column">
      <style:table-column-properties style:column-width="14.023cm"/>
    </style:style>
    <style:style style:name="Table1.B" style:family="table-column">
      <style:table-column-properties style:column-width="2.17cm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fo:padding-left="0.199cm" fo:padding-right="0.191cm" fo:padding-top="0cm" fo:padding-bottom="0cm" fo:border="0.018cm solid #000000"/>
    </style:style>
    <style:style style:name="Table1.B2" style:family="table-cell" style:data-style-name="N0">
      <style:table-cell-properties fo:padding-left="0.199cm" fo:padding-right="0.191cm" fo:padding-top="0cm" fo:padding-bottom="0cm" fo:border="0.018cm solid #000000"/>
    </style:style>
    <style:style style:name="Table1.3" style:family="table-row">
      <style:table-row-properties style:keep-together="true" fo:keep-together="auto"/>
    </style:style>
    <style:style style:name="Table1.6" style:family="table-row">
      <style:table-row-properties style:min-row-height="0.353cm" style:keep-together="true" fo:keep-together="auto"/>
    </style:style>
    <style:style style:name="Table1.A6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B6" style:family="table-cell" style:data-style-name="N0">
      <style:table-cell-properties style:vertical-align="middle"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style:font-name-asian="Times New Roman2" style:font-name-complex="Times New Roman2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name-asian="Times New Roman2" style:font-size-asian="8pt" style:font-name-complex="Times New Roman2" style:font-size-complex="8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background-color="#00ff00" style:font-name-asian="Times New Roman2" style:font-name-complex="Times New Roman2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Times New Roman" fo:font-weight="normal" style:font-name-asian="Times New Roman2" style:font-weight-asian="normal" style:font-name-complex="Times New Roman2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/>
    </style:style>
    <style:style style:name="P13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1pt" fo:letter-spacing="normal" fo:font-style="normal" fo:font-weight="normal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line-height-at-least="0.661cm" fo:text-align="justify" style:justify-single-word="false" fo:orphans="2" fo:widows="2" fo:text-indent="0cm" style:auto-text-indent="false" fo:padding="0cm" fo:border="none"/>
      <style:text-properties style:font-name="Times New Roman" fo:font-size="8pt" style:font-name-asian="Times New Roman2" style:font-size-asian="8pt" style:font-name-complex="Times New Roman2" style:font-size-complex="8pt"/>
    </style:style>
    <style:style style:name="P16" style:family="paragraph" style:parent-style-name="Heading_20_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3b3b3b" style:font-name="Times New Roman1" fo:font-size="11pt" fo:letter-spacing="normal" fo:font-style="norma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7" style:family="paragraph" style:parent-style-name="Heading_20_2">
      <style:paragraph-properties loext:contextual-spacing="false" fo:margin-left="0cm" fo:margin-right="0cm" fo:margin-top="0cm" fo:margin-bottom="0.529cm" fo:line-height="100%" fo:orphans="2" fo:widows="2" fo:text-indent="0cm" style:auto-text-indent="false" fo:padding="0cm" fo:border="none"/>
      <style:text-properties fo:font-variant="normal" fo:text-transform="none" fo:color="#333333" style:font-name="Times New Roman1" fo:font-size="11pt" fo:letter-spacing="normal" fo:font-style="normal" fo:font-weight="normal" style:font-name-asian="Times New Roman2" style:font-size-asian="11pt" style:font-name-complex="Times New Roman2" style:font-size-complex="11pt"/>
    </style:style>
    <style:style style:name="P18" style:family="paragraph" style:parent-style-name="Standard">
      <style:paragraph-properties loext:contextual-spacing="false" fo:margin-top="0cm" fo:margin-bottom="0.007cm" fo:line-height="133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19" style:family="paragraph" style:parent-style-name="Standard">
      <style:paragraph-properties loext:contextual-spacing="false" fo:margin-left="8.742cm" fo:margin-right="0cm" fo:margin-top="0cm" fo:margin-bottom="0cm" fo:line-height="100%" fo:text-indent="0cm" style:auto-text-indent="false"/>
      <style:text-properties style:font-name="Times New Roman" style:font-name-asian="Times New Roman2" style:font-name-complex="Times New Roman2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style:font-name-asian="Times New Roman2" style:font-name-complex="Times New Roman2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style:font-name="Times New Roman" style:font-name-asian="Times New Roman2" style:font-name-complex="Times New Roman2"/>
    </style:style>
    <style:style style:name="P22" style:family="paragraph" style:parent-style-name="Standard" style:list-style-name="WWNum1">
      <style:paragraph-properties loext:contextual-spacing="false" fo:margin-top="0cm" fo:margin-bottom="0cm" fo:line-height="100%" fo:text-align="start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P23" style:family="paragraph" style:parent-style-name="Standard" style:master-page-name="Converted1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Standard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333333" style:font-name="Times New Roman1" fo:font-size="11pt" fo:letter-spacing="normal" fo:font-style="normal" fo:font-weight="normal" style:font-size-asian="11pt" style:font-size-complex="11pt"/>
    </style:style>
    <style:style style:name="P25" style:family="paragraph" style:parent-style-name="Standard" style:master-page-name="Standard">
      <style:paragraph-properties loext:contextual-spacing="false" fo:margin-left="8.742cm" fo:margin-right="0cm" fo:margin-top="0cm" fo:margin-bottom="0cm" fo:line-height="100%" fo:text-indent="0cm" style:auto-text-indent="false" style:page-number="1"/>
      <style:text-properties style:font-name="Times New Roman" style:font-name-asian="Times New Roman2" style:font-name-complex="Times New Roman2"/>
    </style:style>
    <style:style style:name="P26" style:family="paragraph" style:parent-style-name="Standard" style:list-style-name="WWNum1">
      <style:paragraph-properties loext:contextual-spacing="false" fo:margin-left="0.751cm" fo:margin-right="0cm" fo:margin-top="0cm" fo:margin-bottom="0cm" fo:line-height="100%" fo:text-align="start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P27" style:family="paragraph" style:parent-style-name="Heading_20_2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333333" style:font-name="Times New Roman1" fo:font-size="11pt" fo:letter-spacing="normal" fo:font-style="normal" fo:font-weight="normal" style:font-size-asian="11pt" style:font-size-complex="11pt"/>
    </style:style>
    <style:style style:name="P28" style:family="paragraph" style:parent-style-name="Text_20_body">
      <style:paragraph-properties loext:contextual-spacing="false" fo:margin-left="0cm" fo:margin-right="0cm" fo:margin-top="0cm" fo:margin-bottom="0cm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fo:font-style="normal" fo:font-weight="normal" style:font-name-asian="Times New Roman2" style:font-size-asian="11pt" style:font-name-complex="Times New Roman2" style:font-size-complex="11pt"/>
    </style:style>
    <style:style style:name="P29" style:family="paragraph" style:parent-style-name="Text_20_body">
      <style:paragraph-properties loext:contextual-spacing="false" fo:margin-left="0cm" fo:margin-right="0cm" fo:margin-top="0cm" fo:margin-bottom="0cm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fo:font-style="normal" fo:font-weight="normal" style:font-name-asian="Times New Roman2" style:font-size-asian="11pt" style:font-name-complex="Times New Roman2" style:font-size-complex="11pt"/>
    </style:style>
    <style:style style:name="P30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1pt" fo:letter-spacing="normal" fo:font-style="normal" fo:font-weight="normal" style:font-name-asian="Times New Roman2" style:font-size-asian="11pt" style:font-name-complex="Times New Roman2" style:font-size-complex="11pt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weight="bold" style:font-name-asian="Times New Roman2" style:font-weight-asian="bold" style:font-name-complex="Times New Roman2"/>
    </style:style>
    <style:style style:name="T4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T5" style:family="text">
      <style:text-properties fo:color="#0000ff" style:font-name="Times New Roman" fo:font-size="8pt" style:text-underline-style="solid" style:text-underline-width="auto" style:text-underline-color="font-color" style:font-name-asian="Times New Roman2" style:font-size-asian="8pt" style:font-name-complex="Times New Roman2" style:font-size-complex="8pt"/>
    </style:style>
    <style:style style:name="T6" style:family="text">
      <style:text-properties fo:font-variant="normal" fo:text-transform="none" fo:color="#3b3b3b" style:font-name="Times New Roman1" fo:font-size="11pt" fo:letter-spacing="normal" fo:font-style="normal" fo:font-weight="bold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333333" style:font-name="Times New Roman1" fo:font-size="11pt" fo:letter-spacing="normal" fo:font-style="normal" fo:font-weight="normal" style:font-size-asian="11pt" style:font-size-complex="11pt"/>
    </style:style>
    <style:style style:name="T8" style:family="text">
      <style:text-properties style:text-position="super 58%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9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line-through-style="solid" style:font-name="Times New Roman" fo:font-weight="bold" style:font-name-asian="Times New Roman2" style:font-weight-asian="bold" style:font-name-complex="Times New Roman2"/>
    </style:style>
    <style:style style:name="T11" style:family="text">
      <style:text-properties style:text-line-through-style="solid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12" style:family="text">
      <style:text-properties style:text-line-through-style="none" style:font-name="Times New Roman" fo:font-weight="bold" style:font-name-asian="Times New Roman2" style:font-weight-asian="bold" style:font-name-complex="Times New Roman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uchwały Nr LXII/1440/18</text:p>
      <text:p text:style-name="P19">Rady Miejskiej Wrocławia</text:p>
      <text:p text:style-name="P19">z dnia 13 września 2018 r.</text:p>
      <text:p text:style-name="P3"/>
      <text:p text:style-name="P3">Formularz poprawkowy projektu </text:p>
      <text:p text:style-name="P3">Wrocławskiego Budżetu Obywatelskiego w roku 2019</text:p>
      <text:p text:style-name="P5"/>
      <text:p text:style-name="P5">Uwaga: Należy w każdym punkcie wskazać czy obejmuje go zmiana czy tez nie, natomiast wypełnić należy tylko punkty objęte zmianą.</text:p>
      <text:p text:style-name="P6"/>
      <text:p text:style-name="P4">1. Informacje o projekcie </text:p>
      <text:p text:style-name="P5">a) Numer projektu: <text:span text:style-name="T6">378</text:span><text:span text:style-name="T9"> </text:span></text:p>
      <text:p text:style-name="P5"/>
      <text:p text:style-name="P2"><text:span text:style-name="T1">b) Nazwa projektu: </text:span><text:span text:style-name="T3">(Zmiana w projekcie / </text:span><text:span text:style-name="T10">Brak zmiany</text:span><text:span text:style-name="T3">*)</text:span></text:p>
      <text:p text:style-name="P7">(do 200 znaków ze spacjami)</text:p>
      <text:p text:style-name="P7"/>
      <text:p text:style-name="P16">Zielona Ściana wzdłuż al. Jana III Sobieskiego</text:p>
      <text:p text:style-name="P9"/>
      <text:p text:style-name="P2"><text:span text:style-name="T1">c) Lokalizacja projektu: </text:span><text:span text:style-name="T3">(</text:span><text:span text:style-name="T10">Zmiana w projekcie </text:span><text:span text:style-name="T3">/ Brak zmiany*)</text:span></text:p>
      <text:p text:style-name="P7">(do projektu można załączyć szkic sytuacyjny lub zdjęcie terenu/obiektu, którego dotyczy projekt) </text:p>
      <text:p text:style-name="P7"/>
      <text:p text:style-name="P5">- adres: </text:p>
      <text:p text:style-name="P5">- numer geodezyjny działki:</text:p>
      <text:p text:style-name="P2"><text:span text:style-name="T4">(na podstawie </text:span><text:a xlink:type="simple" xlink:href="http://www.geoportal.wroclaw.pl/" text:style-name="ListLabel_20_10" text:visited-style-name="ListLabel_20_10"><text:span text:style-name="T5">www.geoportal.wroclaw.pl</text:span></text:a><text:span text:style-name="T4">)</text:span></text:p>
      <text:p text:style-name="P5"/>
      <text:p text:style-name="P2"><text:span text:style-name="T1">d) Zasięg oddziaływania projektu: </text:span><text:span text:style-name="T3">(</text:span><text:span text:style-name="T10">Zmiana w projekcie</text:span><text:span text:style-name="T3"> / Brak zmiany*)</text:span></text:p>
      <text:p text:style-name="P7">(należy zaznaczyć jedno z dwóch pól)</text:p>
      <text:p text:style-name="P7"/>
      <text:list xml:id="list4698344965717902229" text:style-name="WWNum1">
        <text:list-item>
          <text:p text:style-name="P26">Projekt osiedlowy</text:p>
        </text:list-item>
      </text:list>
      <text:p text:style-name="P7"/>
      <text:list xml:id="list43600470" text:continue-numbering="true" text:style-name="WWNum1">
        <text:list-item>
          <text:p text:style-name="P26">Projekt ponadosiedlowy</text:p>
        </text:list-item>
      </text:list>
      <text:p text:style-name="P8"/>
      <text:p text:style-name="P2"><text:span text:style-name="T3"><text:s/>Uzasadnienie wyboru zasięgu oddziaływania efektów realizacji projektu:</text:span><text:span text:style-name="T1"> </text:span></text:p>
      <text:p text:style-name="P7">(do 750 znaków ze spacjami)</text:p>
      <text:p text:style-name="P5"><text:s/></text:p>
      <text:p text:style-name="P2"><text:span text:style-name="T2">2. Rodzaj projektu </text:span><text:span text:style-name="T3">(</text:span><text:span text:style-name="T10">Zmiana w projekcie</text:span><text:span text:style-name="T3"> / Brak zmiany*)</text:span></text:p>
      <text:p text:style-name="P7"><text:s/>(należy zaznaczyć jedno z dwóch pól)</text:p>
      <text:list xml:id="list43605038" text:continue-numbering="true" text:style-name="WWNum1">
        <text:list-item>
          <text:p text:style-name="P26">Projekt inwestycyjny</text:p>
        </text:list-item>
      </text:list>
      <text:p text:style-name="P5"><text:s/></text:p>
      <text:list xml:id="list43614981" text:continue-numbering="true" text:style-name="WWNum1">
        <text:list-item>
          <text:p text:style-name="P22">Projekt nieinwestycyjny</text:p>
        </text:list-item>
      </text:list>
      <text:p text:style-name="P5"/>
      <text:p text:style-name="P5">Proszę określić grupę beneficjentów projektu: </text:p>
      <text:p text:style-name="P7">(do 200 <text:s/>znaków ze spacjami)</text:p>
      <text:p text:style-name="P7"/>
      <text:p text:style-name="P17">Wrocławianie w różnym wieku: dzieci, dorośli, seniorzy; rodziny z dziećmi, spacerowicze.</text:p>
      <text:p text:style-name="P5">Proszę określić szacunkową liczbę beneficjentów projektu: </text:p>
      <text:p text:style-name="P7">(do 200 znaków ze spacjami)</text:p>
      <text:p text:style-name="P27">20 000 mieszkańców Wrocławia</text:p>
      <text:p text:style-name="P24"/>
      <text:p text:style-name="P2"><text:soft-page-break/><text:span text:style-name="T2">3. Elementy projektu </text:span><text:span text:style-name="T3">(Zmiana w projekcie / </text:span><text:span text:style-name="T10">Brak zmiany</text:span><text:span text:style-name="T3">*)</text:span></text:p>
      <text:p text:style-name="P12">(należy szczegółowo wypisać elementy składowe, co pozwoli na dokładną weryfikację projektu)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Element składowy</text:p>
          </table:table-cell>
          <table:table-cell table:style-name="Table1.A1" office:value-type="string">
            <text:p text:style-name="P18">Ilość</text:p>
          </table:table-cell>
        </table:table-row>
        <table:table-row table:style-name="Table1.1">
          <table:table-cell table:style-name="Table1.A1" office:value-type="string">
            <text:p text:style-name="P18">1. S<text:span text:style-name="T7">porządzenie dokumentacji projektowej dla całości zadania</text:span></text:p>
          </table:table-cell>
          <table:table-cell table:style-name="Table1.B2" office:value-type="float" office:value="1">
            <text:p text:style-name="P18">1</text:p>
          </table:table-cell>
        </table:table-row>
        <table:table-row table:style-name="Table1.3">
          <table:table-cell table:style-name="Table1.A1" office:value-type="string">
            <text:p text:style-name="P18">2. <text:span text:style-name="T7">Przygotowanie terenu pod nasadzenia zieleni </text:span></text:p>
          </table:table-cell>
          <table:table-cell table:style-name="Table1.B2" office:value-type="float" office:value="1">
            <text:p text:style-name="P18">1</text:p>
          </table:table-cell>
        </table:table-row>
        <table:table-row table:style-name="Table1.3">
          <table:table-cell table:style-name="Table1.A1" office:value-type="string">
            <text:p text:style-name="P18">3. Nasadzenie krzewów<text:span text:style-name="T7"> o wysokości ok. 2 m (1 km długości)</text:span></text:p>
          </table:table-cell>
          <table:table-cell table:style-name="Table1.B2" office:value-type="float" office:value="1">
            <text:p text:style-name="P18">1</text:p>
          </table:table-cell>
        </table:table-row>
        <table:table-row table:style-name="Table1.3">
          <table:table-cell table:style-name="Table1.A1" office:value-type="string">
            <text:p text:style-name="P18">4. Nasadzenie <text:span text:style-name="T7">niskich drzew o wysokości ok. 2 m (1 km długości)</text:span></text:p>
          </table:table-cell>
          <table:table-cell table:style-name="Table1.B2" office:value-type="float" office:value="1">
            <text:p text:style-name="P18">1</text:p>
          </table:table-cell>
        </table:table-row>
        <table:table-row table:style-name="Table1.6">
          <table:table-cell table:style-name="Table1.A6" office:value-type="string">
            <text:p text:style-name="P18">5. Montaż stojaków ławek i śmietników wzdłuż zielonej ściany (zestawy)</text:p>
          </table:table-cell>
          <table:table-cell table:style-name="Table1.B6" office:value-type="float" office:value="10">
            <text:p text:style-name="P18">10</text:p>
          </table:table-cell>
        </table:table-row>
      </table:table>
      <text:p text:style-name="P7"/>
      <text:p text:style-name="P5"/>
      <text:p text:style-name="P2"><text:span text:style-name="T2">4. Opis projektu </text:span><text:span text:style-name="T3">(Zmiana w projekcie /</text:span><text:span text:style-name="T10"> Brak zmiany</text:span><text:span text:style-name="T3">*)</text:span></text:p>
      <text:p text:style-name="P2"><text:span text:style-name="T4">(Proszę opisać zgłoszony projekt, do 750 znaków ze spacjami</text:span><text:span text:style-name="T1">)</text:span></text:p>
      <text:p text:style-name="P5"/>
      <text:p text:style-name="P28">Projekt obejmuje nasadzenia zieleni wzdłuż al. Jana III Sobieskiego, obszar od wysokości ul. Zatorskiej do skrzyżowania na al. Jana III Sobieskiego (ok. 1000 m długości). Ze względu na uciążliwy hałas dochodzący od ruchliwej drogi, potrzebne jest posadzenie zielonej ściany, czyli wysokiego (na 2 metry lub więcej), gęstego żywopłotu odgradzającego nasze osiedle od jezdni. Będą to gęste krzewy i niskie drzewa.</text:p>
      <text:p text:style-name="P28">Wzdłuż zielonej ściany będą ustawione śmietniki oraz ławki dla spacerowiczów, na odcinku, na którym już znajduje się utwardzona ścieżka.</text:p>
      <text:p text:style-name="P28">Ostateczny zakres projektu zostanie ustalony na etapie opracowywania dokumentacji projektowej.</text:p>
      <text:p text:style-name="P15"/>
      <text:p text:style-name="P2"><text:span text:style-name="T2">5. Uzasadnienie projektu </text:span><text:span text:style-name="T3">(Zmiana w projekcie / </text:span><text:span text:style-name="T10">Brak zmiany</text:span><text:span text:style-name="T3">*)</text:span></text:p>
      <text:p text:style-name="P7">(Proszę uzasadnić potrzeby realizacji projektu, cel realizacji projektu, itp. do. 750 znaków ze spacjami) </text:p>
      <text:p text:style-name="P5"/>
      <text:p text:style-name="P14">Zielona, żywa ściana zieleni pozwoli zmniejszyć poziom hałasu dochodzącego na Zakrzów z al. Sobieskiego. Inwestycja przyczyni się do poprawy jakości życia mieszkańców zarówno Zakrzowa, jak i całego miasta, dzięki powstaniu żywej ściany zieleni, tłumiącej hałas i chłonącej zanieczyszczenia. Zielona ściana zwiększy też poziom bezpieczeństwa uczniów Szkoły Podstawowej nr 44 oraz najmłodszych mieszkańców osiedla, którzy zamieszkują w pobliżu ruchliwej drogi.</text:p>
      <text:p text:style-name="P14">W kolejnych edycjach WBO można dokonywać dalszych nasadzeń zieleni, drzew, krzewów. Planowane jest także wybudowanie utwardzonej ścieżki spacerowo-rowerowej wzdłuż zielonej ściany.</text:p>
      <text:p text:style-name="P30">Projekt rekomendowany przez Aktywny Zakrzów i Klub Seniora "Marysieńka".</text:p>
      <text:p text:style-name="P13"/>
      <text:p text:style-name="P2"><text:span text:style-name="T2">6. Szacunkowy koszt projektu</text:span><text:span text:style-name="T8"><text:note text:id="ftn1" text:note-class="footnote"><text:note-citation>1</text:note-citation><text:note-body><text:p text:style-name="P23">Do kosztów realizacji projektu wlicza się także wszelkie koszty nierozerwalnie związane z jego realizacją jak np. koszt dokumentacji, prac archeologicznych czy oczyszczenia saperskiego terenu</text:p></text:note-body></text:note></text:span><text:span text:style-name="T11"> </text:span><text:span text:style-name="T12">(Zmiana w projekcie / </text:span><text:span text:style-name="T10">Brak zmiany*</text:span><text:span text:style-name="T3">)</text:span></text:p>
      <text:p text:style-name="P7"><text:s/>(do 100 znaków)</text:p>
      <text:p text:style-name="P7"/>
      <text:p text:style-name="P20">1 000 000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8pt" fo:font-weight="bold" style:font-name-asian="Noto Sans Symbols1" style:font-size-asian="18pt" style:font-name-complex="Noto Sans Symbols1" style:font-size-complex="18pt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Courier New1" style:font-name-complex="Courier New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ListLabel_20_10" style:display-name="ListLabel 10" style:family="text">
      <style:text-properties fo:color="#0000ff" style:font-name="Times New Roman" fo:font-size="8pt" style:text-underline-style="solid" style:text-underline-width="auto" style:text-underline-color="font-color" style:font-name-asian="Times New Roman2" style:font-size-asian="8pt" style:font-name-complex="Times New Roman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€" text:bullet-char="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MP3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19-07-08T23:40:40.42</dc:date>
    <dc:creator>Ewa Miszczuk</dc:creator>
    <meta:editing-duration>PT43M39S</meta:editing-duration>
    <meta:editing-cycles>9</meta:editing-cycles>
    <meta:document-statistic meta:table-count="1" meta:image-count="0" meta:object-count="0" meta:page-count="2" meta:paragraph-count="64" meta:word-count="533" meta:character-count="3788"/>
  </office:meta>
</office:document-meta>
</file>