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.007cm" fo:line-height="0.564cm"/>
      <style:text-properties fo:font-size="10pt" style:font-size-asian="10pt" style:font-size-complex="10pt"/>
    </style:style>
    <style:style style:name="P4" style:family="paragraph" style:parent-style-name="Standard" style:list-style-name="WWNum5">
      <style:paragraph-properties fo:margin-top="0cm" fo:margin-bottom="0.007cm" fo:line-height="0.564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.007cm" fo:line-height="0.564cm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1.27cm" fo:margin-right="0cm" fo:margin-top="0cm" fo:margin-bottom="0.007cm" fo:line-height="0.564cm" fo:text-indent="0cm" style:auto-text-indent="false"/>
    </style:style>
    <style:style style:name="P8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Heading_20_1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itle">
      <style:paragraph-properties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2" style:family="paragraph" style:parent-style-name="annotation_20_subject">
      <style:paragraph-properties fo:margin-top="0cm" fo:margin-bottom="0.007cm" fo:line-height="0.564cm"/>
      <style:text-properties style:font-name="Arial1" fo:font-size="10pt" style:font-size-asian="10pt" style:font-name-complex="Arial2" style:font-size-complex="10pt"/>
    </style:style>
    <style:style style:name="P13" style:family="paragraph" style:parent-style-name="annotation_20_subject">
      <style:paragraph-properties fo:margin-top="0cm" fo:margin-bottom="0.007cm" fo:line-height="0.564cm"/>
      <style:text-properties fo:font-size="10pt" style:font-size-asian="10pt" style:font-size-complex="10pt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list xml:id="list5659784497284020748" text:style-name="Outline">
          <text:list-item>
            <text:h text:style-name="P10" text:outline-level="1"><text:span text:style-name="T2">Formularz poprawkowy projektów </text:span></text:h>
          </text:list-item>
          <text:list-item>
            <text:h text:style-name="P10" text:outline-level="1"><text:span text:style-name="T2">Wrocławskiego Budżetu Obywatelskiego 2018</text:span><text:span text:style-name="T2"> </text:span></text:h>
          </text:list-item>
        </text:list>
        <text:p text:style-name="P11"/>
        <text:p text:style-name="P12"/>
        <text:p text:style-name="P13"><text:span text:style-name="T3">1. Informacje o projekcie</text:span></text:p>
        <text:list xml:id="list665119564147164738" text:style-name="WWNum5">
          <text:list-item>
            <text:p text:style-name="P4"><text:span text:style-name="T3">Numer projektu: 76</text:span></text:p>
          </text:list-item>
        </text:list>
        <text:p text:style-name="P6"/>
        <text:p text:style-name="P6"/>
        <text:list xml:id="list35744964" text:continue-numbering="true" text:style-name="WWNum5">
          <text:list-item>
            <text:p text:style-name="P4"><text:span text:style-name="T3">Nazwa projektu: </text:span><text:span text:style-name="T3">(wypełnić tylko w wypadku zmiany/doprecyzowania nazwy projektu)</text:span></text:p>
          </text:list-item>
        </text:list>
        <text:p text:style-name="P9"/>
        <text:p text:style-name="P9">rewitalizacja zabytkowego ogrodzenia wykonanego z czerwonej cegły </text:p>
        <text:list xml:id="list35741888" text:continue-numbering="true" text:style-name="WWNum5">
          <text:list-item>
            <text:p text:style-name="P4"><text:span text:style-name="T3">Lokalizacja projektu: </text:span><text:span text:style-name="T3">(wypełnić tylko w wypadku zmiany lokalizacji projektu)</text:span><text:span text:style-name="T3"> </text:span></text:p>
          </text:list-item>
        </text:list>
        <text:p text:style-name="P8"><text:span text:style-name="T3">- adres: </text:span><text:span text:style-name="T6">ul.Kręta 1-3 część budynku od łącznika w prawo</text:span></text:p>
        <text:p text:style-name="P6"/>
        <text:p text:style-name="P6"/>
        <text:p text:style-name="P6"/>
        <text:p text:style-name="P7"><text:span text:style-name="T4">- numer geodezyjny działki (na podstawie </text:span><text:a xlink:type="simple" xlink:href="http://www.geoportal.wroclaw.pl" text:style-name="Internet_20_link" text:visited-style-name="Visited_20_Internet_20_Link"><text:span text:style-name="T4">www.geoportal.wroclaw.pl</text:span></text:a><text:span text:style-name="T4">): </text:span></text:p>
        <text:p text:style-name="P6">rej. pl.Grunwaldz\ki</text:p>
        <text:p text:style-name="P6"/>
        <text:p text:style-name="P9"/>
        <text:p text:style-name="P3"><text:span text:style-name="T8">2. Ustosunkowanie się do wyników weryfikacji lub opis zmian </text:span></text:p>
        <text:p text:style-name="P5"><text:span text:style-name="T3">(Lider może potwierdzić to, co otrzymał w wynikach weryfikacji lub zaproponować zmiany. Do dnia 24 sierpnia 2018 r. zostaną one zweryfikowane przez jednostki merytoryczne Urzędu Miejskiego. O wyniku weryfikacji lider zostanie powiadomiony w formie informacji o konsultacjach/głosowaniu nad projektami do WBO2018 opublikowanej w Biuletynie Informacji Publicznej.)</text:span></text:p>
        <text:p text:style-name="P5"><text:span text:style-name="T3"/></text:p>
        <text:p text:style-name="P2"><text:span text:style-name="T7">3. Uwagi: Informuję szanowną komisję że uzupełniam wniosek o doprecyzowanie ogrodzenia, które wymaga rewitalizacji. Ogrodzenie obejmuje teren przedszkola nr.25 oraz dom studencki wagant. Ogrodzenie obejmuje w/w obiekty od nr.1 do numeru 3 w załączeniu dołączam dokumentację zdjęciową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ahoma" fo:font-weight="bold" style:font-weight-asian="bold" style:font-name-complex="Tahoma1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007cm" fo:line-height="0.564cm" fo:keep-with-next="always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left="0.635cm" fo:margin-right="0cm" fo:margin-top="0cm" fo:margin-bottom="0.007cm" fo:line-height="0.564cm" fo:text-indent="0cm" style:auto-text-indent="false"/>
      <style:text-properties style:font-name="Tahoma" fo:font-size="10pt" style:font-size-asian="10pt" style:font-name-complex="Tahoma1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fo:font-size="8pt" style:font-size-asian="8pt" style:font-name-complex="Wingdings" style:font-size-complex="8pt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IS PROJEKTU</dc:title>
    <meta:initial-creator>umbasw02</meta:initial-creator>
    <meta:editing-cycles>9</meta:editing-cycles>
    <meta:print-date>2015-01-21T08:25:00</meta:print-date>
    <meta:creation-date>2016-05-30T12:38:00</meta:creation-date>
    <dc:date>2018-07-06T15:54:28.67</dc:date>
    <meta:editing-duration>PT24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153" meta:character-count="1194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BO2015_formularz projektu" xlink:href=""/>
  </office:meta>
</office:document-meta>
</file>