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5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left="1.27cm" fo:margin-right="0cm" fo:margin-top="0cm" fo:margin-bottom="0.007cm" fo:line-height="0.564cm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0.635cm" fo:margin-right="0cm" fo:margin-top="0cm" fo:margin-bottom="0.007cm" fo:line-height="0.564cm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Title">
      <style:paragraph-properties fo:text-align="justify" style:justify-single-word="false"/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text-properties style:font-name="Arial1" style:font-name-complex="Arial2"/>
    </style:style>
    <style:style style:name="P13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 style:list-style-name="WWNum5">
      <style:paragraph-properties fo:margin-top="0cm" fo:margin-bottom="0.007cm" fo:line-height="0.564cm"/>
    </style:style>
    <style:style style:name="P16" style:family="paragraph" style:parent-style-name="Standard" style:list-style-name="WWNum5">
      <style:paragraph-properties fo:margin-top="0cm" fo:margin-bottom="0.007cm" fo:line-height="0.564cm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.007cm" fo:line-height="0.564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.007cm" fo:line-height="0.564cm" fo:text-align="justify" style:justify-single-word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margin-left="1.27cm" fo:margin-right="0cm" fo:margin-top="0cm" fo:margin-bottom="0.007cm" fo:line-height="0.564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annotation_20_subject">
      <style:paragraph-properties fo:margin-top="0cm" fo:margin-bottom="0.007cm" fo:line-height="0.564cm"/>
      <style:text-properties style:font-name="Arial1" style:font-name-complex="Arial2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list xml:id="list31276249635569765" text:style-name="Outline">
          <text:list-item>
            <text:h text:style-name="P23" text:outline-level="1">Formularz poprawkowy projektów </text:h>
          </text:list-item>
          <text:list-item>
            <text:h text:style-name="P22" text:outline-level="1"><text:span text:style-name="T1">Wrocławskiego Budżetu Obywatelskiego 2018</text:span><text:span text:style-name="T2"> </text:span></text:h>
          </text:list-item>
        </text:list>
        <text:p text:style-name="P10"/>
        <text:p text:style-name="P4"/>
        <text:p text:style-name="P4">1. Informacje o projekcie</text:p>
        <text:list xml:id="list6485585712228067382" text:style-name="WWNum5">
          <text:list-item>
            <text:p text:style-name="P16">Numer projektu:</text:p>
          </text:list-item>
        </text:list>
        <text:p text:style-name="P20">606</text:p>
        <text:p text:style-name="P5"/>
        <text:list xml:id="list39205291" text:continue-numbering="true" text:style-name="WWNum5">
          <text:list-item>
            <text:p text:style-name="P15"><text:span text:style-name="T3">Nazwa projektu: </text:span><text:span text:style-name="T4">(wypełnić tylko w wypadku zmiany/doprecyzowania nazwy projektu)</text:span></text:p>
          </text:list-item>
        </text:list>
        <text:p text:style-name="P8"/>
        <text:p text:style-name="P9"/>
        <text:list xml:id="list39231130" text:continue-numbering="true" text:style-name="WWNum5">
          <text:list-item>
            <text:p text:style-name="P15"><text:span text:style-name="T3">Lokalizacja projektu: </text:span><text:span text:style-name="T4">(wypełnić tylko w wypadku zmiany lokalizacji projektu)</text:span><text:span text:style-name="T3"> </text:span></text:p>
          </text:list-item>
        </text:list>
        <text:p text:style-name="P6">- adres: </text:p>
        <text:p text:style-name="P6"/>
        <text:p text:style-name="P6"/>
        <text:p text:style-name="P6"/>
        <text:p text:style-name="P7"><text:span text:style-name="T4">- numer geodezyjny działki (na podstawie </text:span><text:a xlink:type="simple" xlink:href="http://www.geoportal.wroclaw.pl/" text:style-name="Internet_20_link" text:visited-style-name="Visited_20_Internet_20_Link"><text:span text:style-name="T4">www.geoportal.wroclaw.pl</text:span></text:a><text:span text:style-name="T4">): </text:span></text:p>
        <text:p text:style-name="P6"/>
        <text:p text:style-name="P6"/>
        <text:p text:style-name="P8"/>
        <text:p text:style-name="P17">2. Ustosunkowanie się do wyników weryfikacji lub opis zmian </text:p>
        <text:p text:style-name="P18">(Lider może potwierdzić to, co otrzymał w wynikach weryfikacji lub zaproponować zmiany. Do dnia 24 sierpnia 2018 r. zostaną one zweryfikowane przez jednostki merytoryczne Urzędu Miejskiego. O wyniku weryfikacji lider zostanie powiadomiony w formie informacji o konsultacjach/głosowaniu nad projektami do WBO2018 opublikowanej w Biuletynie Informacji Publicznej.)</text:p>
        <text:p text:style-name="P2"/>
        <text:p text:style-name="P14">Wyrażam zgodę na doprecyzowanie mojego wniosku jedynie do budowy sygnalizacji świetlnej skoordynowanej z przejazdem kolejowym w przypadku gdyby poniższe argumenty nie były dla Państwa przekonywujące.</text:p>
        <text:p text:style-name="P14"/>
        <text:p text:style-name="P14">Bliskość przejazdu kolejowego jest subiektywnym określeniem gdyż wynosi ona w przedmiotowym projekcie około 100 metrów. Podczas gdy na podobnej inwestycji (rondo Rotmistrza Witolda Pileckiego) odległość na jezdni z kierunku Nowego Dworu do ronda wynosi jedynie 70 metrów.</text:p>
        <text:p text:style-name="P14"/>
        <text:p text:style-name="P14">Poszerzam mój wniosek o wykonanie „mini ronda” które to od lat stosowane są w wielu krajach Europy jako skuteczny środek poprawy bezpieczeństwa i uspokojenia ruchu drogowego zarówno na drogach dojazdowych i osiedlowych, jak i na drogach zbiorczych. </text:p>
        <text:p text:style-name="P14">Mini ronda mają bardzo wiele zalet:<text:line-break/>- poprawiają bezpieczeństwo ruchu redukując czterokrotnie ilość punktów kolizji<text:line-break/>- powodują uspokojenie ruchu i redukcję prędkości<text:line-break/>- nie stanowią utrudnienia dla komunikacji zbiorowej lub dla ewentualnych przejazdów pojazdów ciężarowych<text:line-break/>- można je zastosować na skrzyżowaniach, na których brak miejsca wyklucza budowę małego ronda<text:line-break/>- koszty budowy mini ronda są kilkukrotnie niższe od kosztów budowy małego ronda lub budowy sygnalizacji świetlnej</text:p>
        <text:p text:style-name="P14"/>
        <text:p text:style-name="P14"><text:soft-page-break/>Nieopodal planowanego przeze mnie projektu na Kuźnikach od roku 2015 funkcjonuje na skrzyżowaniu <text:s/>ul. Hermanowskiej z Kołobrzeską i Koszalińską podobne „mini rondo” które to w perspektywie swojego funkcjonowania wydatnie wpłynęło na poprawę bezpieczeństwa i płynności ruchu. <text:s/>Obowiązuje tam ruch okrężny z pierwszeństwem dla poruszających się po rondzie jednakże wymaga od kierowców zniwelowania prędkości. Dodatkowym atutem jest że wyspa centralna jest przejezdna na potrzeby autobusów i samochodów ciężarowych, np. śmieciarek. (które nie zmieściłyby się na zakrętach, mogą przejeżdżać przez środek).</text:p>
        <text:p text:style-name="P14">Jest to projekt nisko kosztowy gdyż wymaga jedynie niewielkiego poszerzenia skrzyżowania i wykonania wysepki a także wykonania oznakowania pionowego i poziomego.</text:p>
        <text:p text:style-name="P14"/>
        <text:p text:style-name="P14">Skrzyżowanie ulic Żernicka / Szczecińska / Płaska jest głównym węzłem komunikacyjnym dla mieszkańców Żernik, Jarnołtowa, Osińca, Jerzmanowa i Strachowic do centrum miasta jak i do wjazdu na AOW. <text:line-break/>Przy ulicy Jerzmanowskiej i Szczecińskiej zlokalizowane są sortownie śmieci jak i betoniarnia które to w znacznej mierze generują ruch ciężkiego transportu który to negatywnie wpływa na bezpieczeństwo i spowalnia ruch.<text:line-break/>Na obecnym skrzyżowaniu ulica Żernicka posiada pierwszeństwo przejazdu zaś ulice Płaska i Szczecińska są względem jej podporządkowane dodatkowo wyposażone w znak B-20 STOP.<text:line-break/>Ponadto widoczność dla wyjeżdżających z ulicy Szczecińskiej jest znacznie ograniczone przez drzewa rosnące na krawędzi jezdni ulicy Żernickiej.<text:line-break/>Polica co roku notuje około 20 zdarzeń drogowych na przedmiotowym skrzyżowaniu (ta liczba obejmuje jedynie zdarzenia przy których interweniował patrol). Szacuje się że dochodzi w tym miejscu do około 30-40 zdarzeń drogowych rocznie.</text:p>
        <text:p text:style-name="P14"/>
        <text:p text:style-name="P13">W przypadku podtrzymania przez Państwa swojego stanowiska iż jedyną szansą dla projektu jest <text:s/>budowa sygnalizacji świetlnej, wnioskuje o zmianę nazwy projektu na „Wykonanie sygnalizacji świetlnej skoordynowanej z przejazdem kolejowym na skrzyżowaniu ulic Żernicka / Szczecińska / Płaska [WBO. 2018]”</text:p>
        <text:p text:style-name="P2"/>
        <text:p text:style-name="P2"/>
        <text:p text:style-name="P2"/>
        <text:p text:style-name="P11">3. Uwagi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007cm" fo:line-height="0.564cm" fo:keep-with-next="always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left="0.635cm" fo:margin-right="0cm" fo:margin-top="0cm" fo:margin-bottom="0.007cm" fo:line-height="0.564cm" fo:text-indent="0cm" style:auto-text-indent="false"/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fo:font-size="8pt" style:font-size-asian="8pt" style:font-name-complex="Wingdings" style:font-size-complex="8pt"/>
    </style:style>
    <style:style style:name="ListLabel_20_6" style:display-name="ListLabel 6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IS PROJEKTU</dc:title>
    <meta:initial-creator>umbasw02</meta:initial-creator>
    <dc:creator>Mariusz Międzybrodzki</dc:creator>
    <meta:editing-cycles>10</meta:editing-cycles>
    <meta:print-date>2015-01-21T08:25:00</meta:print-date>
    <meta:creation-date>2016-05-30T12:38:00</meta:creation-date>
    <dc:date>2018-07-08T19:02:01.91</dc:date>
    <meta:editing-duration>PT49S</meta:editing-duration>
    <meta:generator>OpenOffice/4.1.3$Win32 OpenOffice.org_project/413m1$Build-9783</meta:generator>
    <meta:document-statistic meta:table-count="0" meta:image-count="0" meta:object-count="0" meta:page-count="2" meta:paragraph-count="21" meta:word-count="538" meta:character-count="4010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BO2015_formularz projektu" xlink:href=""/>
  </office:meta>
</office:document-meta>
</file>