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.007cm" fo:line-height="0.564cm"/>
    </style:style>
    <style:style style:name="P5" style:family="paragraph" style:parent-style-name="Standard" style:list-style-name="WWNum5">
      <style:paragraph-properties fo:margin-top="0cm" fo:margin-bottom="0.007cm" fo:line-height="0.564cm"/>
    </style:style>
    <style:style style:name="P6" style:family="paragraph" style:parent-style-name="Standard">
      <style:paragraph-properties fo:margin-top="0cm" fo:margin-bottom="0.007cm" fo:line-height="0.564cm" fo:text-align="justify" style:justify-single-word="false"/>
    </style:style>
    <style:style style:name="P7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left="1.27cm" fo:margin-right="0cm" fo:margin-top="0cm" fo:margin-bottom="0.007cm" fo:line-height="0.564cm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Title">
      <style:paragraph-properties fo:text-align="justify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annotation_20_subject">
      <style:paragraph-properties fo:margin-top="0cm" fo:margin-bottom="0.007cm" fo:line-height="0.564cm"/>
      <style:text-properties style:font-name="Arial1" style:font-name-complex="Arial2"/>
    </style:style>
    <style:style style:name="P15" style:family="paragraph" style:parent-style-name="annotation_20_subject">
      <style:paragraph-properties fo:margin-top="0cm" fo:margin-bottom="0.007cm" fo:line-height="0.564cm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list xml:id="list803971489565063455" text:style-name="Outline">
          <text:list-item>
            <text:h text:style-name="P13" text:outline-level="1"><text:span text:style-name="T1">Formularz poprawkowy projektów </text:span></text:h>
          </text:list-item>
          <text:list-item>
            <text:h text:style-name="P13" text:outline-level="1"><text:span text:style-name="T1">Wrocławskiego Budżetu Obywatelskiego 2017</text:span><text:span text:style-name="T2"> </text:span></text:h>
          </text:list-item>
        </text:list>
        <text:p text:style-name="P12"/>
        <text:p text:style-name="P14"/>
        <text:p text:style-name="P15"><text:span text:style-name="T3">1. Informacje o projekcie</text:span></text:p>
        <text:list xml:id="list1220416894064169049" text:style-name="WWNum5">
          <text:list-item>
            <text:p text:style-name="P5"><text:span text:style-name="T4">Numer projektu:</text:span></text:p>
          </text:list-item>
        </text:list>
        <text:p text:style-name="P7">528, 530</text:p>
        <text:p text:style-name="P7"/>
        <text:list xml:id="list32463365" text:continue-numbering="true" text:style-name="WWNum5">
          <text:list-item>
            <text:p text:style-name="P5"><text:span text:style-name="T4">Nazwa projektu: </text:span><text:span text:style-name="T7">(wypełnić tylko w wypadku zmiany/doprecyzowania nazwy projektu)</text:span></text:p>
          </text:list-item>
        </text:list>
        <text:p text:style-name="P10"/>
        <text:p text:style-name="P11"/>
        <text:list xml:id="list32448381" text:continue-numbering="true" text:style-name="WWNum5">
          <text:list-item>
            <text:p text:style-name="P5"><text:span text:style-name="T4">Lokalizacja projektu: </text:span><text:span text:style-name="T7">(wypełnić tylko w wypadku zmiany lokalizacji projektu)</text:span><text:span text:style-name="T4"> </text:span></text:p>
          </text:list-item>
        </text:list>
        <text:p text:style-name="P9"><text:span text:style-name="T7">- adres: </text:span></text:p>
        <text:p text:style-name="P8"/>
        <text:p text:style-name="P8"/>
        <text:p text:style-name="P8"/>
        <text:p text:style-name="P9"><text:span text:style-name="T7">- numer geodezyjny działki (na podstawie </text:span><text:a xlink:type="simple" xlink:href="http://www.geoportal.wroclaw.pl" text:style-name="Internet_20_link" text:visited-style-name="Visited_20_Internet_20_Link"><text:span text:style-name="T7">www.geoportal.wroclaw.pl</text:span></text:a><text:span text:style-name="T7">): </text:span></text:p>
        <text:p text:style-name="P8"/>
        <text:p text:style-name="P8"/>
        <text:p text:style-name="P10"/>
        <text:p text:style-name="P4"><text:span text:style-name="T6">2. Ustosunkowanie się do wyników weryfikacji lub opis zmian </text:span></text:p>
        <text:p text:style-name="P6"><text:span text:style-name="T7">(Lider może potwierdzić to, co otrzymał w wynikach weryfikacji lub zaproponować zmiany. Do dnia 24 sierpnia 2017 r. zostaną one zweryfikowane przez jednostki merytoryczne Urzędu Miejskiego. O wyniku weryfikacji lider zostanie powiadomiony w formie informacji o konsultacjach/głosowaniu nad projektami do WBO2017 opublikowanej w Biuletynie Informacji Publicznej.)</text:span></text:p>
        <text:p text:style-name="P2">Uprzejmie informuje, ze rezygnuję z realizacji projektu nr 530 na rzecz realizacji projektu nr 528 w pełnym zakresie. 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Standard"><text:span text:style-name="T5">3. Uwagi</text:span></text:p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weight="bold" style:font-weight-asian="bold" style:font-name-complex="Tahoma1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007cm" fo:line-height="0.564cm" fo:keep-with-next="always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left="0.635cm" fo:margin-right="0cm" fo:margin-top="0cm" fo:margin-bottom="0.007cm" fo:line-height="0.564cm" fo:text-indent="0cm" style:auto-text-indent="false"/>
      <style:text-properties style:font-name="Tahoma" fo:font-size="10pt" style:font-size-asian="10pt" style:font-name-complex="Tahoma1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size="8pt" style:font-size-asian="8pt" style:font-name-complex="Wingdings" style:font-size-complex="8pt"/>
    </style:style>
    <style:style style:name="ListLabel_20_6" style:display-name="ListLabel 6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IS PROJEKTU</dc:title>
    <meta:initial-creator>umbasw02</meta:initial-creator>
    <dc:creator>Michał htdddd</dc:creator>
    <meta:editing-cycles>6</meta:editing-cycles>
    <meta:print-date>2015-01-21T08:25:00</meta:print-date>
    <meta:creation-date>2016-05-30T12:38:00</meta:creation-date>
    <dc:date>2017-07-02T12:26:03.97</dc:date>
    <meta:editing-duration>PT23S</meta:editing-duration>
    <meta:generator>OpenOffice/4.1.2$Win32 OpenOffice.org_project/412m3$Build-9782</meta:generator>
    <meta:document-statistic meta:table-count="0" meta:image-count="0" meta:object-count="0" meta:page-count="2" meta:paragraph-count="14" meta:word-count="121" meta:character-count="909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BO2015_formularz projektu" xlink:href=""/>
  </office:meta>
</office:document-meta>
</file>