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annotation_20_subject">
      <style:paragraph-properties fo:margin-top="0cm" fo:margin-bottom="0.007cm" fo:line-height="0.564cm"/>
      <style:text-properties style:font-name="Arial1" style:font-name-complex="Arial2"/>
    </style:style>
    <style:style style:name="P5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style:font-name="Arial1" fo:font-size="8pt" style:font-size-asian="8pt" style:font-name-complex="Arial2" style:font-size-complex="8pt"/>
    </style:style>
    <style:style style:name="P7" style:family="paragraph" style:parent-style-name="Standard">
      <style:paragraph-properties fo:margin-left="1.27cm" fo:margin-right="0cm" fo:margin-top="0cm" fo:margin-bottom="0.007cm" fo:line-height="0.564cm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.007cm" fo:line-height="0.564cm" fo:text-indent="0cm" style:auto-text-indent="false"/>
      <style:text-properties style:font-name="Arial1" fo:font-size="8pt" style:font-size-asian="8pt" style:font-name-complex="Arial2" style:font-size-complex="8pt"/>
    </style:style>
    <style:style style:name="P9" style:family="paragraph" style:parent-style-name="Title">
      <style:paragraph-properties fo:text-align="justify" style:justify-single-word="false"/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P10" style:family="paragraph" style:parent-style-name="Standard" style:list-style-name="L1"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 style:list-style-name="L1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Standard" style:list-style-name="L2">
      <style:text-properties style:font-name="Arial1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 style:list-style-name="WWNum5">
      <style:paragraph-properties fo:margin-top="0cm" fo:margin-bottom="0.007cm" fo:line-height="0.564cm"/>
    </style:style>
    <style:style style:name="P15" style:family="paragraph" style:parent-style-name="Standard" style:list-style-name="WWNum5">
      <style:paragraph-properties fo:margin-top="0cm" fo:margin-bottom="0.007cm" fo:line-height="0.564cm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.007cm" fo:line-height="0.564cm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top="0cm" fo:margin-bottom="0.007cm" fo:line-height="0.564cm" fo:text-align="justify" style:justify-single-word="false"/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>
      <style:paragraph-properties fo:margin-left="0.635cm" fo:margin-right="0cm" fo:margin-top="0cm" fo:margin-bottom="0.007cm" fo:line-height="0.564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0" style:family="paragraph" style:parent-style-name="Heading_20_1">
      <style:paragraph-properties fo:text-align="center" style:justify-single-word="false"/>
    </style:style>
    <style:style style:name="P21" style:family="paragraph" style:parent-style-name="Heading_20_1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22" style:family="paragraph" style:parent-style-name="annotation_20_subject">
      <style:paragraph-properties fo:margin-top="0cm" fo:margin-bottom="0.007cm" fo:line-height="0.564cm"/>
      <style:text-properties style:font-name="Arial1" style:font-name-complex="Arial2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style:text-underline-style="none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list xml:id="list4513134652560048827" text:style-name="Outline">
          <text:list-item>
            <text:h text:style-name="P21" text:outline-level="1">Formularz poprawkowy projektów </text:h>
          </text:list-item>
          <text:list-item>
            <text:h text:style-name="P20" text:outline-level="1"><text:span text:style-name="T1">Wrocławskiego Budżetu Obywatelskiego 2016</text:span><text:span text:style-name="T2"> </text:span></text:h>
          </text:list-item>
        </text:list>
        <text:p text:style-name="P9"/>
        <text:p text:style-name="P4"/>
        <text:p text:style-name="P4">1. Informacje o projekcie</text:p>
        <text:list xml:id="list1614556189226152378" text:style-name="WWNum5">
          <text:list-item>
            <text:p text:style-name="P15">Numer projektu: <text:span text:style-name="T7">596</text:span></text:p>
          </text:list-item>
        </text:list>
        <text:p text:style-name="P5"/>
        <text:list xml:id="list43485333" text:continue-numbering="true" text:style-name="WWNum5">
          <text:list-item>
            <text:p text:style-name="P14"><text:span text:style-name="T3">Nazwa projektu: </text:span><text:span text:style-name="T6">(wypełnić tylko w wypadku zmiany/doprecyzowania nazwy projektu)</text:span></text:p>
          </text:list-item>
        </text:list>
        <text:p text:style-name="P8"/>
        <text:p text:style-name="P19">„Sportowy Oporów” - Osiedlowy Ośrodek Sportu</text:p>
        <text:list xml:id="list43497151" text:continue-numbering="true" text:style-name="WWNum5">
          <text:list-item>
            <text:p text:style-name="P14"><text:span text:style-name="T3">Lokalizacja projektu: </text:span><text:span text:style-name="T6">(wypełnić tylko w wypadku zmiany lokalizacji projektu)</text:span><text:span text:style-name="T3"> </text:span></text:p>
          </text:list-item>
        </text:list>
        <text:p text:style-name="P6">adres: </text:p>
        <text:p text:style-name="P6"/>
        <text:p text:style-name="P7"><text:span text:style-name="T6">numer geodezyjny działki (na podstawie </text:span><text:a xlink:type="simple" xlink:href="http://www.geoportal.wroclaw.pl/" text:style-name="Internet_20_link" text:visited-style-name="Visited_20_Internet_20_Link"><text:span text:style-name="T6">www.geoportal.wroclaw.pl</text:span></text:a><text:span text:style-name="T6">): </text:span></text:p>
        <text:p text:style-name="P8"/>
        <text:p text:style-name="P16">2. Ustosunkowanie się do wyników weryfikacji lub opis zmian </text:p>
        <text:p text:style-name="P17">(Lider może potwierdzić to co otrzymał w wynikach weryfikacji lub zaproponować zmiany. Do końca sierpnia 2016 r. zostaną one zweryfikowane przez jednostki merytoryczne Urzędu Miejskiego. O wyniku weryfikacji lider zostanie powiadomiony w formie informacji o konsultacjach/głosowaniu nad projektami do WBO2016 opublikowanej w Biuletynie Informacji Publicznej.)</text:p>
        <text:p text:style-name="P3"/>
        <text:list xml:id="list5702114882717551106" text:style-name="L1">
          <text:list-item>
            <text:p text:style-name="P10"><text:span text:style-name="T7">OKROJENIE PROJEKTU</text:span><text:line-break/>dlaczego projekt z samej nazwy "OBYWATELSKI" zostaje okrojony o 250 tys PLN? Pragnę nadmienić że cały projekt Sportowy Oporów miał obejmować boisko piłkarskie - 500 tyś, boisko do siatkówki - 150 tyś, plac zabaw 100 tyś. Dokładnie tak wygląda budżet projektu i nad takim budżetem powinni głosować mieszkańcy! Zmiana idei projektu, to pozbawianie mojego prawa do równości i konkurencyjności dla tej inwestycji!</text:p>
            <text:p text:style-name="P10"/>
            <text:p text:style-name="P10">Nadmienię jeszcze, iż osiedle Oporów jest całkowicie pozbawione miejsca które by aktywowało do aktywności fizycznej. Projekt <text:s/>Sportowy Oporów, mógłby by być zalążkiem prawdziwego Ośrodka Sportu, który dał by szanse na prawidłowy rozwój psychofizyczny dzieci, młodzieży i dorosłych. </text:p>
            <text:p text:style-name="P10"/>
            <text:p text:style-name="P10">Co do głosowania to Oporów jest w grupie <text:s/>z trzema dużymi osiedlami, gdzie jest zdecydowanie więcej mieszkańców, dlatego już na samym początku walka o projekt na Oporowie jest bardzo ciężka i tylko projekt atrakcyjny, oraz kompleksowy może zebrać odpowiednia ilość głosów!</text:p>
            <text:p text:style-name="P10"/>
            <text:p text:style-name="P10"><text:span text:style-name="T7">Proszę jeszcze raz przeanalizować idee projektu i dać szanse mieszkańcom Oporowa na realizacje projektu obywatelskiego w pełnym wymiarze, bo właśnie taki jest potrzebny mieszkańcom!</text:span><text:line-break/><text:line-break/>2. <text:span text:style-name="T7">NAWIERZCHNIA BOISKA</text:span><text:line-break/>Dlaczego przyjmuje się koszta utrzymania boiska ze sztuczna nawierzchnia jako boiska "droższego w utrzymaniu"?<text:line-break/>Biorąc pod uwagę własne doświadczenia absolwenta AWF,wieloletniego piłkarza amatorskiego, menadżera sportu działającego aktywnie w klubie piłkarskim,to bez problemu mogę stwierdzić że prawidłowo wykonane boisko ze sztucznej nawierzchni jest praktycznie bezobsługowe. Gwarantuje ono jakość korzystania, <text:span text:style-name="T7">gwarancje bezpieczeństwa użytkownikowi</text:span>. Jedyne prace dodatkowe, tj, czesanie trawy , czy ewentualne uzupełnianie granulatu wystarczyłoby przeprowadzić max. 1 raz w roku, lub rzadziej.<text:line-break/>Natomiast nawierzchnia trawiasta nie gwarantuje żadnej poprawy jakości oraz jest wielokrotnie droższa w utrzymaniu. Koszt nawodnienia, utrzymania trawy w odpowiedniej jakości, koszenia oraz pielęgnacji, to są już dużo wyższe sumy, a bez regularnej pielęgnacji boiska trawiastego, nawierzchnia staje się niebezpieczna. </text:p>
            <text:p text:style-name="P10"/>
            <text:p text:style-name="P10"><text:soft-page-break/></text:p>
            <text:p text:style-name="P12">Oczekuje szczegółowych informacji i kalkulacji jakie zostały przyjęte podczas podejmowania decyzji odnośnie nawierzchni boiska. Proszę również o powtórne rozpatrzenie pomysłu boiska ze sztuczną nawierzchnią, które będzie służyło mieszkańcom wiele lat i będzie na pewno tańsze w utrzymaniu dla miasta!</text:p>
          </text:list-item>
        </text:list>
        <text:p text:style-name="P2"/>
        <text:list xml:id="list1746244251638000576" text:style-name="L2">
          <text:list-item>
            <text:p text:style-name="P13">Uwagi</text:p>
          </text:list-item>
        </text:list>
        <text:p text:style-name="P11"/>
        <text:p text:style-name="Standard"><text:span text:style-name="T4">a.</text:span><text:span text:style-name="T5"> <text:s/>Po pierwsze chciałem przypomnieć, że boisko było już rewitalizowane przez miasto kilka lat temu , a budżet tej rewitalizacji przekraczał kilkukrotnie moje propozycje! Wystarczy przejść się na w/w miejsce i zobaczyć jak fatalnie wygląda „trawiasta” murawa boiska. Uważam że Oporowianie zasługują na normalnie przygotowane miejsce przeznaczone pod sport i rekreacje. Osiedle Oporów potrzebuje miejsca które będzie aktywowało dzieci, młodzież jak i dorosłych. <text:s/></text:span></text:p>
        <text:p text:style-name="P3"/>
        <text:p text:style-name="P3"><text:span text:style-name="T7"><text:s/>b.</text:span> <text:s/>Projekt został poddany konsultacji ( osobiste konsultacje osiedlowe, dyskusja w mediach społecznościowych ) i łatwo wywnioskować że wszystkim brakuje na osiedlu Oporów miejsca przeznaczonego pod sport i rekreacje. Wszyscy podkreślali , by poruszać się niestety trzeba wyjechać poza nasze osiedle , nie rzadko do Sadkowa ( piękny orlik ), lub na Wojszyce/Brochów ( orliki ). <text:s/>Bardzo proszę przeanalizować na nowo potrzeby mieszkańców , jak i koszta o których Państwo piszą. Mam nadzieje że popatrzą Państwo przyszłościowo na osiedle , które się rozrasta w bardzo szybkim tempie.</text:p>
        <text:p text:style-name="P3"/>
        <text:p text:style-name="P3"><text:span text:style-name="T7">c.</text:span> Chciał bym również dodać wizualizacje projektu nr 596 , które przekonają Państwa do słuszności mojego wniosku, jak i pokażą ewentualny wygląd realizacji wszystkim zainteresowanym. Chętnie wyśle Państwu te wizualizacje.</text:p>
        <text:p text:style-name="P3"/>
        <text:p text:style-name="P3">d. <text:s/>W przypadku gdy Państwo uznają moje argumenty za niewystarczające, jako Lider Projektu <text:span text:style-name="T7">zgadzam się na wszystkie propozycje</text:span> , które Państwo proponują, ponieważ nadrzędną rzeczą jest dla mnie dobro mieszkańców oporowa. Jednak tak jak już napisałem uważam że mieszkańcy zasługują na Ośrodek Sportu z prawdziwego zdarzenia. </text:p>
        <text:p text:style-name="P3"/>
        <text:p text:style-name="P3">e. Wszystkie informacje, odpowiedzi jak i wizualizacje, zdjęcia publikowane są na kanale FB – Grupa Osiedle Oporów. 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ahoma" fo:font-weight="bold" style:font-weight-asian="bold" style:font-name-complex="Tahoma1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007cm" fo:line-height="0.564cm" fo:keep-with-next="always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left="0.635cm" fo:margin-right="0cm" fo:margin-top="0cm" fo:margin-bottom="0.007cm" fo:line-height="0.564cm" fo:text-indent="0cm" style:auto-text-indent="false"/>
      <style:text-properties style:font-name="Tahoma" fo:font-size="10pt" style:font-size-asian="10pt" style:font-name-complex="Tahoma1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fo:font-size="8pt" style:font-size-asian="8pt" style:font-name-complex="Wingdings" style:font-size-complex="8pt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IS PROJEKTU</dc:title>
    <meta:initial-creator>umbasw02</meta:initial-creator>
    <dc:creator>Lasski James</dc:creator>
    <meta:editing-cycles>11</meta:editing-cycles>
    <meta:print-date>2015-01-21T08:25:00</meta:print-date>
    <meta:creation-date>2016-05-30T12:38:00</meta:creation-date>
    <dc:date>2016-07-07T23:30:51.25</dc:date>
    <meta:editing-duration>PT1H30M26S</meta:editing-duration>
    <meta:generator>OpenOffice/4.1.2$Win32 OpenOffice.org_project/412m3$Build-9782</meta:generator>
    <meta:document-statistic meta:table-count="0" meta:image-count="0" meta:object-count="0" meta:page-count="2" meta:paragraph-count="23" meta:word-count="669" meta:character-count="4933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BO2015_formularz projektu" xlink:href=""/>
  </office:meta>
</office:document-meta>
</file>