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annotation_20_subject">
      <style:paragraph-properties fo:margin-top="0cm" fo:margin-bottom="0.007cm" fo:line-height="0.564cm"/>
      <style:text-properties style:font-name="Arial1" style:font-name-complex="Arial2"/>
    </style:style>
    <style:style style:name="P3" style:family="paragraph" style:parent-style-name="annotation_20_subject">
      <style:paragraph-properties fo:margin-top="0cm" fo:margin-bottom="0.007cm" fo:line-height="0.564cm"/>
    </style:style>
    <style:style style:name="P4" style:family="paragraph" style:parent-style-name="Title">
      <style:paragraph-properties fo:text-align="justify" style:justify-single-word="false"/>
      <style:text-properties style:font-name="Arial1" fo:font-size="8pt" fo:font-weight="normal" style:font-size-asian="8pt" style:font-weight-asian="normal" style:font-name-complex="Arial2" style:font-size-complex="8pt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Arial1" style:font-name-complex="Arial2"/>
    </style:style>
    <style:style style:name="P7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.007cm" fo:line-height="0.564cm"/>
    </style:style>
    <style:style style:name="P10" style:family="paragraph" style:parent-style-name="Standard" style:list-style-name="WWNum5">
      <style:paragraph-properties fo:margin-top="0cm" fo:margin-bottom="0.007cm" fo:line-height="0.564cm"/>
    </style:style>
    <style:style style:name="P11" style:family="paragraph" style:parent-style-name="Standard">
      <style:paragraph-properties fo:margin-top="0cm" fo:margin-bottom="0.007cm" fo:line-height="0.564cm" fo:text-align="justify" style:justify-single-word="false"/>
    </style:style>
    <style:style style:name="P12" style:family="paragraph" style:parent-style-name="Standard">
      <style:paragraph-properties fo:margin-left="1.27cm" fo:margin-right="0cm" fo:margin-top="0cm" fo:margin-bottom="0.007cm" fo:line-height="0.564cm" fo:text-indent="0cm" style:auto-text-indent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1.27cm" fo:margin-right="0cm" fo:margin-top="0cm" fo:margin-bottom="0.007cm" fo:line-height="0.564cm" fo:text-indent="0cm" style:auto-text-indent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margin-left="1.27cm" fo:margin-right="0cm" fo:margin-top="0cm" fo:margin-bottom="0.007cm" fo:line-height="0.564cm" fo:text-indent="0cm" style:auto-text-indent="false"/>
    </style:style>
    <style:style style:name="P15" style:family="paragraph" style:parent-style-name="Standard">
      <style:paragraph-properties fo:margin-left="0.635cm" fo:margin-right="0cm" fo:margin-top="0cm" fo:margin-bottom="0.007cm" fo:line-height="0.564cm" fo:text-indent="0cm" style:auto-text-indent="false"/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 fo:margin-left="0.635cm" fo:margin-right="0cm" fo:margin-top="0cm" fo:margin-bottom="0.007cm" fo:line-height="0.564cm" fo:text-indent="0cm" style:auto-text-indent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style:text-underline-style="none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8pt" style:font-size-asian="8pt" style:font-name-complex="Arial2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/>
        <text:list xml:id="list5001440839252607749" text:style-name="Outline">
          <text:list-item>
            <text:h text:style-name="P1" text:outline-level="1"><text:span text:style-name="T1">Formularz poprawkowy projektów </text:span></text:h>
          </text:list-item>
          <text:list-item>
            <text:h text:style-name="P1" text:outline-level="1"><text:span text:style-name="T1">Wrocławskiego Budżetu Obywatelskiego 2016</text:span><text:span text:style-name="T2"> </text:span></text:h>
          </text:list-item>
        </text:list>
        <text:p text:style-name="P4"/>
        <text:p text:style-name="P2"/>
        <text:p text:style-name="P3"><text:span text:style-name="T3">1. Informacje o projekcie</text:span></text:p>
        <text:list xml:id="list4088215690669468637" text:style-name="WWNum5">
          <text:list-item>
            <text:p text:style-name="P10"><text:span text:style-name="T4">Numer projektu: 522</text:span></text:p>
          </text:list-item>
        </text:list>
        <text:p text:style-name="P12"/>
        <text:list xml:id="list1813837066" text:continue-numbering="true" text:style-name="WWNum5">
          <text:list-item>
            <text:p text:style-name="P10"><text:span text:style-name="T4">Nazwa projektu: </text:span><text:span text:style-name="T7">(wypełnić tylko w wypadku zmiany/doprecyzowania nazwy projektu)</text:span></text:p>
          </text:list-item>
        </text:list>
        <text:p text:style-name="P15"/>
        <text:p text:style-name="P16"/>
        <text:list xml:id="list99084607" text:continue-numbering="true" text:style-name="WWNum5">
          <text:list-item>
            <text:p text:style-name="P10"><text:span text:style-name="T4">Lokalizacja projektu: </text:span><text:span text:style-name="T7">(wypełnić tylko w wypadku zmiany lokalizacji projektu)</text:span><text:span text:style-name="T4"> </text:span></text:p>
          </text:list-item>
        </text:list>
        <text:p text:style-name="P14"><text:span text:style-name="T7">adres: </text:span></text:p>
        <text:p text:style-name="P13"/>
        <text:p text:style-name="P14"><text:span text:style-name="T7">numer geodezyjny działki (na podstawie </text:span><text:a xlink:type="simple" xlink:href="http://www.geoportal.wroclaw.pl" text:style-name="Internet_20_link" text:visited-style-name="Visited_20_Internet_20_Link"><text:span text:style-name="T7">www.geoportal.wroclaw.pl</text:span></text:a><text:span text:style-name="T7">): </text:span></text:p>
        <text:p text:style-name="P15"/>
        <text:p text:style-name="P9"><text:span text:style-name="T6">2. Ustosunkowanie się do wyników weryfikacji lub opis zmian </text:span></text:p>
        <text:p text:style-name="P11"><text:span text:style-name="T7">(Lider może potwierdzić to co otrzymał w wynikach weryfikacji lub zaproponować zmiany. Do końca sierpnia 2016 r. zostaną one zweryfikowane przez jednostki merytoryczne Urzędu Miejskiego. O wyniku weryfikacji lider zostanie powiadomiony w formie informacji o konsultacjach/głosowaniu nad projektami do WBO2016 opublikowanej w Biuletynie Informacji Publicznej.) </text:span></text:p>
        <text:p text:style-name="P11"><text:span text:style-name="T7"/></text:p>
        <text:p text:style-name="P6">W związku z negatywną weryfikacją projektu, ze względu na brak możliwości realizacji </text:p>
        <text:p text:style-name="P6">w progu finansowym do 250 000,- zł, proszę o przeniesienie projektu w wyższy próg budżetowy – do 750 000,- zł. </text:p>
        <text:p text:style-name="P6"/>
        <text:p text:style-name="Standard"><text:span text:style-name="T5">3. Uwagi</text:span></text:p>
        <text:p text:style-name="P7"/>
        <text:p text:style-name="P8">Załączam szkic, z bardziej szczegółowym wskazaniem zakresu projektu. Nazwa i lokalizacja pozostają bez zmian. 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ahoma" fo:font-weight="bold" style:font-weight-asian="bold" style:font-name-complex="Tahoma1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007cm" fo:line-height="0.564cm" fo:keep-with-next="always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left="0.635cm" fo:margin-right="0cm" fo:margin-top="0cm" fo:margin-bottom="0.007cm" fo:line-height="0.564cm" fo:text-indent="0cm" style:auto-text-indent="false"/>
      <style:text-properties style:font-name="Tahoma" fo:font-size="10pt" style:font-size-asian="10pt" style:font-name-complex="Tahoma1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fo:font-size="8pt" style:font-size-asian="8pt" style:font-name-complex="Wingdings" style:font-size-complex="8pt"/>
    </style:style>
    <style:style style:name="ListLabel_20_6" style:display-name="ListLabel 6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IS PROJEKTU</dc:title>
    <meta:initial-creator>umbasw02</meta:initial-creator>
    <dc:creator>Szymon Grzeszkowiak</dc:creator>
    <meta:editing-cycles>7</meta:editing-cycles>
    <meta:print-date>2015-01-21T08:25:00</meta:print-date>
    <meta:creation-date>2016-05-30T12:38:00</meta:creation-date>
    <dc:date>2016-07-08T20:05:35</dc:date>
    <meta:editing-duration>PT1H38M53S</meta:editing-duration>
    <meta:generator>OpenOffice/4.1.2$Unix OpenOffice.org_project/412m3$Build-9782</meta:generator>
    <meta:document-statistic meta:table-count="0" meta:image-count="0" meta:object-count="0" meta:page-count="1" meta:paragraph-count="15" meta:word-count="145" meta:character-count="1087"/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BO2015_formularz projektu" xlink:href=""/>
  </office:meta>
</office:document-meta>
</file>