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page-number="1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" style:parent-style-name="Standard" style:master-page-name="MP1" style:family="paragraph">
      <style:paragraph-properties fo:widows="2" fo:orphans="2" fo:break-before="page" fo:margin-left="3.3472in" fo:text-indent="0.0041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fo:widows="2" fo:orphans="2" fo:margin-left="3.3472in" fo:text-indent="0.0041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2" style:parent-style-name="Standard" style:family="paragraph">
      <style:paragraph-properties fo:widows="2" fo:orphans="2" fo:margin-left="3.9333in" fo:text-indent="0.4909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fo:widows="2" fo:orphans="2" fo:text-align="center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text-align="center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fo:widows="2" fo:orphans="2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fo:widows="2" fo:orphans="2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5" style:parent-style-name="Standard" style:family="paragraph">
      <style:paragraph-properties fo:widows="2" fo:orphans="2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9" style:parent-style-name="Standard" style:family="paragraph">
      <style:paragraph-properties fo:margin-top="0.1666in" fo:margin-bottom="0.1666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top="0.1666in" fo:margin-bottom="0.1666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margin-top="0.1666in" fo:margin-bottom="0.1666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Domyślnaczcionkaakapitu" style:family="text">
      <style:text-properties style:font-name="Arial" style:font-name-asian="Arial" style:font-name-complex="Arial" fo:color="#040C28" fo:font-size="14pt" style:font-size-asian="14pt" style:font-size-complex="14pt" fo:background-color="#FFFFFF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margin-top="0.1666in" fo:margin-bottom="0.1666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widows="2" fo:orphans="2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widows="2" fo:orphans="2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widows="2" fo:orphans="2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fo:widows="2" fo:orphans="2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widows="2" fo:orphans="2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60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widows="2" fo:orphans="2"/>
    </style:style>
    <style:style style:name="T62" style:parent-style-name="Domyślnaczcionkaakapitu" style:family="text">
      <style:text-properties style:font-name="Arial" style:font-name-asian="Arial" style:font-name-complex="Arial" fo:color="#001209" fo:font-size="10.5pt" style:font-size-asian="10.5pt" style:font-size-complex="10.5pt" fo:background-color="#EDF1F6"/>
    </style:style>
    <style:style style:name="P63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widows="2" fo:orphans="2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68" style:parent-style-name="Standard" style:family="paragraph">
      <style:paragraph-properties fo:widows="2" fo:orphans="2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7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71" style:parent-style-name="Standard" style:family="paragraph">
      <style:paragraph-properties fo:widows="2" fo:orphans="2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3" style:parent-style-name="Standard" style:family="paragraph">
      <style:paragraph-properties fo:widows="2" fo:orphans="2"/>
    </style:style>
    <style:style style:name="T74" style:parent-style-name="Domyślnaczcionkaakapitu" style:family="text">
      <style:text-properties style:font-name="Arial" style:font-name-asian="Arial" style:font-name-complex="Arial" fo:color="#001209" fo:font-size="12pt" style:font-size-asian="12pt" style:font-size-complex="12pt" fo:background-color="#EDF1F6"/>
    </style:style>
    <style:style style:name="T75" style:parent-style-name="Domyślnaczcionkaakapitu" style:family="text">
      <style:text-properties style:font-name="Arial" style:font-name-asian="Arial" style:font-name-complex="Arial" fo:color="#001209" fo:font-size="12pt" style:font-size-asian="12pt" style:font-size-complex="12pt" fo:background-color="#EDF1F6"/>
    </style:style>
    <style:style style:name="P76" style:parent-style-name="Standard" style:family="paragraph">
      <style:paragraph-properties fo:widows="2" fo:orphans="2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8" style:parent-style-name="Standard" style:family="paragraph">
      <style:paragraph-properties fo:widows="2" fo:orphans="2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8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3" style:parent-style-name="Standard" style:family="paragraph">
      <style:paragraph-properties fo:widows="2" fo:orphans="2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 fo:widows="2" fo:orphans="2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8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90" style:parent-style-name="Standard" style:family="paragraph">
      <style:paragraph-properties fo:widows="2" fo:orphans="2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92" style:parent-style-name="Standard" style:family="paragraph">
      <style:paragraph-properties fo:widows="2" fo:orphans="2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00FF00"/>
    </style:style>
    <style:style style:name="P94" style:parent-style-name="Standard" style:family="paragraph">
      <style:paragraph-properties fo:widows="2" fo:orphans="2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96" style:parent-style-name="Standard" style:family="paragraph">
      <style:paragraph-properties fo:widows="2" fo:orphans="2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98" style:parent-style-name="Standard" style:family="paragraph">
      <style:paragraph-properties fo:widows="2" fo:orphans="2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0" style:parent-style-name="Standard" style:family="paragraph">
      <style:paragraph-properties fo:widows="2" fo:orphans="2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03" style:parent-style-name="Standard" style:family="paragraph">
      <style:paragraph-properties fo:widows="2" fo:orphans="2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05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widows="2" fo:orphans="2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0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10" style:parent-style-name="Standard" style:family="paragraph">
      <style:paragraph-properties fo:widows="2" fo:orphans="2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12" style:parent-style-name="Standard" style:family="paragraph">
      <style:paragraph-properties fo:widows="2" fo:orphans="2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14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/>
    </style:style>
    <style:style style:name="P115" style:parent-style-name="Standard" style:family="paragraph">
      <style:paragraph-properties fo:widows="2" fo:orphans="2"/>
    </style:style>
    <style:style style:name="T116" style:parent-style-name="Domyślnaczcionkaakapitu" style:family="text">
      <style:text-properties style:font-name="Arial" style:font-name-asian="Arial" style:font-name-complex="Arial" fo:color="#001209" fo:font-size="12pt" style:font-size-asian="12pt" style:font-size-complex="12pt" fo:background-color="#EDF1F6"/>
    </style:style>
    <style:style style:name="T117" style:parent-style-name="Domyślnaczcionkaakapitu" style:family="text">
      <style:text-properties style:font-name="Arial" style:font-name-asian="Arial" style:font-name-complex="Arial" fo:color="#001209" fo:font-size="12pt" style:font-size-asian="12pt" style:font-size-complex="12pt" fo:background-color="#EDF1F6"/>
    </style:style>
    <style:style style:name="P118" style:parent-style-name="Standard" style:family="paragraph">
      <style:paragraph-properties fo:widows="2" fo:orphans="2"/>
      <style:text-properties style:font-name="Arial" style:font-name-asian="Arial" style:font-name-complex="Arial" fo:color="#001209" fo:font-size="12pt" style:font-size-asian="12pt" style:font-size-complex="12pt" fo:background-color="#EDF1F6"/>
    </style:style>
    <style:style style:name="P119" style:parent-style-name="Standard" style:family="paragraph">
      <style:paragraph-properties fo:widows="2" fo:orphans="2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21" style:parent-style-name="Standard" style:family="paragraph">
      <style:paragraph-properties fo:widows="2" fo:orphans="2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23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widows="2" fo:orphans="2"/>
    </style:style>
    <style:style style:name="T125" style:parent-style-name="Domyślnaczcionkaakapitu" style:family="text">
      <style:text-properties style:font-name="Arial" style:font-name-asian="Arial" style:font-name-complex="Arial" fo:color="#001209" fo:font-size="12pt" style:font-size-asian="12pt" style:font-size-complex="12pt" fo:background-color="#EDF1F6"/>
    </style:style>
    <style:style style:name="P12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 fo:widows="2" fo:orphans="2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31" style:parent-style-name="Standard" style:family="paragraph">
      <style:paragraph-properties fo:widows="2" fo:orphans="2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3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olumn136" style:family="table-column">
      <style:table-column-properties style:column-width="5.4972in" style:use-optimal-column-width="false"/>
    </style:style>
    <style:style style:name="TableColumn137" style:family="table-column">
      <style:table-column-properties style:column-width="0.8777in" style:use-optimal-column-width="false"/>
    </style:style>
    <style:style style:name="Table135" style:family="table">
      <style:table-properties style:width="6.375in" fo:margin-left="0in" table:align="lef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widows="2" fo:orphans="2" fo:margin-bottom="0.0027in" fo:line-height="115%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widows="2" fo:orphans="2" fo:margin-bottom="0.0027in" fo:line-height="115%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widows="2" fo:orphans="2" fo:margin-bottom="0.0027in" fo:line-height="115%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widows="2" fo:orphans="2" fo:margin-bottom="0.0027in" fo:line-height="115%"/>
      <style:text-properties style:font-name="Times New Roman" style:font-name-asian="Times New Roman" style:font-name-complex="Times New Roman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widows="2" fo:orphans="2" fo:margin-bottom="0.0027in" fo:line-height="115%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widows="2" fo:orphans="2" fo:margin-bottom="0.0027in" fo:line-height="115%"/>
      <style:text-properties style:font-name="Times New Roman" style:font-name-asian="Times New Roman" style:font-name-complex="Times New Roman"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widows="2" fo:orphans="2" fo:margin-bottom="0.0027in" fo:line-height="115%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widows="2" fo:orphans="2" fo:margin-bottom="0.0027in" fo:line-height="115%"/>
      <style:text-properties style:font-name="Times New Roman" style:font-name-asian="Times New Roman" style:font-name-complex="Times New Roman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widows="2" fo:orphans="2" fo:margin-bottom="0.0027in" fo:line-height="115%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widows="2" fo:orphans="2" fo:margin-bottom="0.0027in" fo:line-height="115%"/>
      <style:text-properties style:font-name="Times New Roman" style:font-name-asian="Times New Roman" style:font-name-complex="Times New Roman" fo:color="#000000"/>
    </style:style>
    <style:style style:name="TableRow169" style:family="table-row">
      <style:table-row-properties style:min-row-height="0.151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widows="2" fo:orphans="2" fo:margin-bottom="0.0027in" fo:line-height="115%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widows="2" fo:orphans="2" fo:margin-bottom="0.0027in" fo:line-height="115%"/>
      <style:text-properties style:font-name="Times New Roman" style:font-name-asian="Times New Roman" style:font-name-complex="Times New Roman" fo:color="#000000"/>
    </style:style>
    <style:style style:name="TableRow175" style:family="table-row">
      <style:table-row-properties style:min-row-height="0.215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widows="2" fo:orphans="2" fo:margin-bottom="0.0027in" fo:line-height="115%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widows="2" fo:orphans="2" fo:margin-bottom="0.0027in" fo:line-height="115%"/>
      <style:text-properties style:font-name="Times New Roman" style:font-name-asian="Times New Roman" style:font-name-complex="Times New Roman" fo:color="#000000"/>
    </style:style>
    <style:style style:name="TableRow181" style:family="table-row">
      <style:table-row-properties style:min-row-height="0.215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widows="2" fo:orphans="2" fo:margin-bottom="0.0027in" fo:line-height="115%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widows="2" fo:orphans="2" fo:margin-bottom="0.0027in" fo:line-height="115%"/>
      <style:text-properties style:font-name="Times New Roman" style:font-name-asian="Times New Roman" style:font-name-complex="Times New Roman" fo:color="#000000"/>
    </style:style>
    <style:style style:name="TableRow187" style:family="table-row">
      <style:table-row-properties style:min-row-height="0.180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widows="2" fo:orphans="2" fo:margin-bottom="0.0027in" fo:line-height="115%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widows="2" fo:orphans="2" fo:margin-bottom="0.0027in" fo:line-height="115%"/>
      <style:text-properties style:font-name="Times New Roman" style:font-name-asian="Times New Roman" style:font-name-complex="Times New Roman" fo:color="#000000"/>
    </style:style>
    <style:style style:name="TableRow193" style:family="table-row">
      <style:table-row-properties style:min-row-height="0.180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widows="2" fo:orphans="2" fo:margin-bottom="0.0027in" fo:line-height="115%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widows="2" fo:orphans="2" fo:margin-bottom="0.0027in" fo:line-height="115%"/>
      <style:text-properties style:font-name="Times New Roman" style:font-name-asian="Times New Roman" style:font-name-complex="Times New Roman" fo:color="#000000"/>
    </style:style>
    <style:style style:name="TableRow199" style:family="table-row">
      <style:table-row-properties style:min-row-height="0.180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widows="2" fo:orphans="2" fo:margin-bottom="0.0027in" fo:line-height="115%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widows="2" fo:orphans="2" fo:margin-bottom="0.0027in" fo:line-height="115%"/>
      <style:text-properties style:font-name="Times New Roman" style:font-name-asian="Times New Roman" style:font-name-complex="Times New Roman" fo:color="#000000"/>
    </style:style>
    <style:style style:name="P20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0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07" style:parent-style-name="Standard" style:family="paragraph">
      <style:paragraph-properties fo:widows="2" fo:orphans="2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210" style:parent-style-name="Standard" style:family="paragraph">
      <style:paragraph-properties fo:widows="2" fo:orphans="2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13" style:parent-style-name="Standard" style:family="paragraph">
      <style:paragraph-properties fo:widows="2" fo:orphans="2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15" style:parent-style-name="Standard" style:family="paragraph">
      <style:paragraph-properties fo:widows="2" fo:orphans="2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218" style:parent-style-name="Standard" style:family="paragraph">
      <style:paragraph-properties fo:widows="2" fo:orphans="2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2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21" style:parent-style-name="Standard" style:family="paragraph">
      <style:paragraph-properties fo:widows="2" fo:orphans="2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23" style:parent-style-name="Odwołanieprzypisudolneg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24" style:parent-style-name="Standard" style:family="paragraph">
      <style:paragraph-properties fo:widows="2" fo:orphans="2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style:text-position="super 66.6%" fo:font-size="9pt" style:font-size-asian="9pt" style:font-size-complex="9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text-position="super 64.2%" fo:font-size="14pt" style:font-size-asian="14pt" style:font-size-complex="14pt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231" style:parent-style-name="Standard" style:family="paragraph">
      <style:paragraph-properties fo:widows="2" fo:orphans="2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3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34" style:parent-style-name="Standard" style:family="paragraph">
      <style:paragraph-properties fo:widows="2" fo:orphans="2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36" style:parent-style-name="Standard" style:family="paragraph">
      <style:paragraph-properties fo:widows="2" fo:orphans="2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</office:automatic-styles>
  <office:body>
    <office:text text:use-soft-page-breaks="true">
      <text:p text:style-name="P1"/>
      <text:soft-page-break/>
      <text:p text:style-name="P5"><text:span text:style-name="T9">Załącznik nr 3 do uchwały nr LXII/1440/18</text:span></text:p>
      <text:p text:style-name="P10"><text:span text:style-name="T11">Rady Miejskiej Wrocławia</text:span></text:p>
      <text:p text:style-name="P12"><text:span text:style-name="T13">z dnia 13 września 2018 r.</text:span></text:p>
      <text:p text:style-name="P14"><text:span text:style-name="T15">Formularz poprawkowy projektu</text:span></text:p>
      <text:p text:style-name="P16"><text:span text:style-name="T17">Wrocławskiego Budżetu Obywatelskiego w roku 2024</text:span></text:p>
      <text:p text:style-name="P18"/>
      <text:p text:style-name="P19"><text:span text:style-name="T20">Uwaga:<text:s/></text:span><text:span text:style-name="T21">Należy w każdym punkcie wskazać czy obejmuje go zmiana czy tez nie, natomiast wypełnić należy tylko punkty objęte zmianą.</text:span></text:p>
      <text:p text:style-name="P22"/>
      <text:p text:style-name="P23"><text:span text:style-name="T24">1. Opis zmian w projekcie:</text:span></text:p>
      <text:p text:style-name="P25"><text:span text:style-name="T26">(Proszę opisać jakie zmiany zostają wprowadzone w projekcie</text:span><text:span text:style-name="T27">)</text:span></text:p>
      <text:p text:style-name="P28"/>
      <text:p text:style-name="P29"><text:span text:style-name="T30">Szanowni Państwo,</text:span></text:p>
      <text:p text:style-name="P31"><text:span text:style-name="T32">Zwracam się z uprzejmą pro</text:span><text:span text:style-name="T33">śbą o przeanalizowanie zaproponowanych progów zwalniających typu wyspowego. Hałas przy al. Jana Kochanowskiego jest generowany przez pojazdy o zróżnicowanym rozstawie kół. Pojazdy o większym rozstawie, takie jak autobusy komunikacji miejskiej i podmiejskie</text:span><text:span text:style-name="T34">j oraz ciężarówki, mają istotny wpływ na poziom hałasu w okolicy. Dodatkowo, uciążliwy hałas generowany przez motocykle również negatywnie wpływa na komfort mieszkańców. Progi wyspowe umożliwiają jednośladom ich omijanie, co może nie przynieść oczekiwanego</text:span><text:span text:style-name="T35"><text:s/>efektu.</text:span></text:p>
      <text:p text:style-name="P36"><text:span text:style-name="T37">Nie jestem pewien, czy progi wyspowe wymuszą odpowiednie zwolnienie pojazdów ciężarowych i autobusów. Jeśli tak, pozostaje jedynie kwestia omijania progów przez jednoślady. Mam nadzieję, że progi wyspowe będą miały właściwy efekt, niemniej jednak<text:s/></text:span><text:span text:style-name="T38">chciałbym prosić o analizę, czy zaproponowane rozwiązanie będzie skuteczne, czy może warto byłoby rozważyć progi zwalniające na całej szerokości jezdni, wyniesione przejścia dla pieszych, bądź progi zwalniające z cieczą<text:s/></text:span><text:span text:style-name="T39">nienewtonowską</text:span><text:span text:style-name="T40">.</text:span></text:p>
      <text:p text:style-name="P41"><text:span text:style-name="T42">Naturalnie, nie<text:s/></text:span><text:span text:style-name="T43">chcąc rezygnować z realizacji projektu „Zaciszne Zacisze”, jeśli uznacie Państwo, że progi wyspowe są najwłaściwszym rozwiązaniem, bardzo proszę o umożliwienie realizacji projektu w obecnie pozytywnie zaopiniowanej formie.</text:span></text:p>
      <text:p text:style-name="P44"/>
      <text:p text:style-name="P45"><text:span text:style-name="T46">2. Informacje o projekcie</text:span></text:p>
      <text:p text:style-name="P47"><text:span text:style-name="T48">a) Numer projektu:</text:span></text:p>
      <text:p text:style-name="P49"/>
      <text:p text:style-name="P50"><text:span text:style-name="T51"><text:s/></text:span><text:span text:style-name="T52">P</text:span><text:span text:style-name="T53">rojekt 122</text:span></text:p>
      <text:p text:style-name="P54"/>
      <text:p text:style-name="P55"><text:span text:style-name="T56">b) Nazwa projektu:<text:s/></text:span><text:span text:style-name="T57">(Zmiana w projekcie / Brak zmiany*)</text:span></text:p>
      <text:p text:style-name="P58"><text:span text:style-name="T59">(do 200 znaków ze spacjami)</text:span></text:p>
      <text:p text:style-name="P60"/>
      <text:p text:style-name="P61"><text:span text:style-name="T62">Zaciszne Zacisze - Wyciszenie al. Jana Kochanowskiego poprzez uspokojenie ruchu drogowego.</text:span></text:p>
      <text:p text:style-name="P63"/>
      <text:p text:style-name="P64"><text:span text:style-name="T65">c)<text:s/></text:span><text:span text:style-name="T66">Lokalizacja projektu:<text:s/></text:span><text:span text:style-name="T67">(Zmiana w projekcie / Brak zmiany*)</text:span></text:p>
      <text:soft-page-break/>
      <text:p text:style-name="P68"><text:span text:style-name="T69">(do projektu można załączyć szkic sytuacyjny lub zdjęcie terenu/obiektu, którego dotyczy projekt)</text:span></text:p>
      <text:p text:style-name="P70"/>
      <text:p text:style-name="P71"><text:span text:style-name="T72">- adres: Al.Jana Kochanowskiego</text:span></text:p>
      <text:p text:style-name="P73"><text:span text:style-name="T74"><text:s/>Wskazane do lokalizacji progów są przejścia przy skrzyżowaniach<text:s/></text:span><text:span text:style-name="T75">z ul. Czackiego, ul. Szramka oraz ul. Mianowskiego.</text:span></text:p>
      <text:p text:style-name="P76"><text:span text:style-name="T77">- numer geodezyjny działki:</text:span></text:p>
      <text:p text:style-name="P78"><text:span text:style-name="T79">(na podstawie<text:s/></text:span><text:a xlink:href="http://www.geoportal.wroclaw.pl" office:target-frame-name="_top" xlink:show="replace"><text:span text:style-name="T80">www.geoportal.wroclaw.pl</text:span></text:a><text:span text:style-name="T81">)</text:span></text:p>
      <text:p text:style-name="P82"/>
      <text:p text:style-name="P83"><text:span text:style-name="T84">d) Zasięg oddziaływania projektu:<text:s/></text:span><text:span text:style-name="T85">(Zmiana w projekcie / Brak zmiany*)</text:span></text:p>
      <text:p text:style-name="P86"><text:span text:style-name="T87">(należy<text:s/></text:span><text:span text:style-name="T88">zaznaczyć jedno z dwóch pól)</text:span></text:p>
      <text:p text:style-name="P89"/>
      <text:list text:style-name="WWNum1">
        <text:list-item>
          <text:p text:style-name="P90"><text:span text:style-name="T91">Projekt osiedlowy</text:span></text:p>
        </text:list-item>
      </text:list>
      <text:p text:style-name="P92"><text:span text:style-name="T93"><text:s/></text:span></text:p>
      <text:p text:style-name="P94"><text:span text:style-name="T95"><text:s/>Uzasadnienie wyboru zasięgu oddziaływania efektów realizacji projektu:</text:span></text:p>
      <text:p text:style-name="P96"><text:span text:style-name="T97">(do 750 znaków ze spacjami)</text:span></text:p>
      <text:p text:style-name="P98"><text:span text:style-name="T99"><text:s/></text:span></text:p>
      <text:p text:style-name="P100"><text:span text:style-name="T101">3. Rodzaj projektu<text:s/></text:span><text:span text:style-name="T102">(Zmiana w projekcie / Brak zmiany*)</text:span></text:p>
      <text:p text:style-name="P103"><text:span text:style-name="T104"><text:s/>(należy zaznaczyć jedno z dwóch pól)</text:span></text:p>
      <text:p text:style-name="P105"/>
      <text:list text:style-name="WWNum1" text:continue-numbering="true">
        <text:list-item>
          <text:p text:style-name="P106"><text:span text:style-name="T107">Projekt inwestycyjny</text:span></text:p>
        </text:list-item>
      </text:list>
      <text:p text:style-name="P108"/>
      <text:p text:style-name="P109"/>
      <text:p text:style-name="P110"><text:span text:style-name="T111">Proszę określić grupę beneficjentów projektu:</text:span></text:p>
      <text:p text:style-name="P112"><text:span text:style-name="T113">(do 200 <text:s/>znaków ze spacjami)</text:span></text:p>
      <text:p text:style-name="P114"/>
      <text:p text:style-name="P115"><text:span text:style-name="T116">Wszyscy mieszkańcy Wrocławia<text:s/></text:span><text:span text:style-name="T117">oraz osoby przyjezdne.</text:span></text:p>
      <text:p text:style-name="P118"/>
      <text:p text:style-name="P119"><text:span text:style-name="T120">Proszę określić szacunkową liczbę beneficjentów projektu:</text:span></text:p>
      <text:p text:style-name="P121"><text:span text:style-name="T122">(do 200 znaków ze spacjami)</text:span></text:p>
      <text:p text:style-name="P123"/>
      <text:p text:style-name="P124"><text:span text:style-name="T125">Wszyscy mieszkańcy Wrocławia oraz osoby przyjezdne.</text:span></text:p>
      <text:p text:style-name="P126"/>
      <text:p text:style-name="P127"/>
      <text:p text:style-name="P128"><text:span text:style-name="T129">4. Elementy projektu<text:s/></text:span><text:span text:style-name="T130">(Zmiana w projekcie / Brak zmiany*)</text:span></text:p>
      <text:p text:style-name="P131"><text:span text:style-name="T132">(należy szczegółowo wypisać<text:s/></text:span><text:span text:style-name="T133">elementy składowe, co pozwoli na dokładną weryfikację projektu)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Element składowy</text:span></text:p>
          </table:table-cell>
          <table:table-cell table:style-name="TableCell142">
            <text:p text:style-name="P143"><text:span text:style-name="T144">Liczba</text:span></text:p>
          </table:table-cell>
        </table:table-row>
        <table:table-row table:style-name="TableRow145">
          <table:table-cell table:style-name="TableCell146">
            <text:p text:style-name="P147"><text:span text:style-name="T148">1)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2)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3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4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5)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6)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7)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8)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9)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10)</text:span>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><text:span text:style-name="T208">5. Opis projektu<text:s/></text:span><text:span text:style-name="T209">(Zmiana w projekcie / Brak zmiany*)</text:span></text:p>
      <text:p text:style-name="P210"><text:span text:style-name="T211">(Proszę opisać zgłoszony projekt, do 750 znaków ze spacjami</text:span><text:span text:style-name="T212">)</text:span></text:p>
      <text:p text:style-name="P213"><text:span text:style-name="T214"><text:s/></text:span></text:p>
      <text:p text:style-name="P215"><text:span text:style-name="T216">6. Uzasadnienie projektu<text:s/></text:span><text:span text:style-name="T217">(Zmiana w projekcie / Brak zmiany*)</text:span></text:p>
      <text:p text:style-name="P218"><text:span text:style-name="T219">(Proszę uzasadnić potrzeby realizacji projektu, cel realizacji projektu, itp. do. 750 znaków ze spacjami)</text:span></text:p>
      <text:p text:style-name="P220"/>
      <text:p text:style-name="P221"><text:span text:style-name="T222">7. Szacunkowy koszt projektu</text:span><text:span text:style-name="T223"><text:note text:note-class="footnote" text:id="_ftn0"><text:note-citation>1</text:note-citation><text:note-body><text:p text:style-name="P224"><text:span text:style-name="T225">)</text:span><text:span text:style-name="T226"><text:s/>Do kosztów realizacji projektu wlicza się także<text:s/></text:span><text:span text:style-name="T227">wszelkie koszty nierozerwalnie związane z jego realizacją jak np. koszt dokumentacji, prac archeologicznych czy oczyszczenia saperskiego terenu</text:span></text:p></text:note-body></text:note></text:span><text:span text:style-name="T228">)</text:span><text:span text:style-name="T229"><text:s/></text:span><text:span text:style-name="T230">(Zmiana w projekcie / Brak zmiany*)</text:span></text:p>
      <text:p text:style-name="P231"><text:span text:style-name="T232"><text:s/>(do 100 znaków)</text:span></text:p>
      <text:p text:style-name="P233"/>
      <text:p text:style-name="P234"><text:span text:style-name="T235">8. Inne uwagi</text:span></text:p>
      <text:p text:style-name="P236"><text:span text:style-name="T237"><text:s/>(Proszę wpisać inne uwagi lub zmiany w pro</text:span><text:span text:style-name="T238">jekcie, niezawarte w poprzednich punkta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 style:default-outline-level="1">
      <style:paragraph-properties fo:widows="2" fo:orphans="2" style:vertical-align="top"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Akapitzlistą" style:display-name="Akapit z listą" style:family="paragraph" style:parent-style-name="Normalny" style:default-outline-level="1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 style:default-outline-level="1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default-outline-level="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 style:default-outline-level="1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Normalny" style:default-outline-level="1">
      <style:paragraph-properties text:number-lines="false" fo:text-align="justify" fo:margin-bottom="0in" fo:line-height="100%"/>
      <style:text-properties style:font-name="Verdana" style:font-name-asian="SimSun" style:font-name-complex="Arial" fo:font-style="italic" style:font-style-asian="italic" style:font-style-complex="italic" fo:color="#000000" fo:font-size="9pt" style:font-size-asian="9pt" style:font-size-complex="8pt" style:language-asian="zh" style:country-asian="CN" style:language-complex="hi" style:country-complex="IN" fo:hyphenate="true"/>
    </style:style>
    <style:style style:name="Tekstprzypisudolnego" style:display-name="Tekst przypisu dolnego" style:family="paragraph" style:parent-style-name="Normalny" style:default-outline-level="1">
      <style:paragraph-properties fo:margin-bottom="0in" fo:line-height="100%"/>
      <style:text-properties fo:font-size="10pt" style:font-size-asian="10pt" style:font-size-complex="10pt" fo:hyphenate="false"/>
    </style:style>
    <style:style style:name="Poprawka" style:display-name="Poprawka" style:family="paragraph" style:default-outline-level="1">
      <style:paragraph-properties fo:widows="2" fo:orphans="2" style:vertical-align="top" style:line-height-at-least="0.0006in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Default" style:display-name="Default" style:family="paragraph" style:default-outline-level="1">
      <style:paragraph-properties fo:widows="2" fo:orphans="2" style:vertical-align="top" style:line-height-at-least="0.0006in"/>
      <style:text-properties style:font-name="Arial" style:font-name-asian="Arial" style:font-name-complex="Arial" fo:color="#000000" fo:font-size="12pt" style:font-size-asian="12pt" style:font-size-complex="12pt" style:language-asian="en" style:country-asian="US" style:language-complex="ar" style:country-complex="SA" fo:hyphenate="false"/>
    </style:style>
    <style:style style:name="Nagłówek" style:display-name="Nagłówek" style:family="paragraph" style:parent-style-name="Normalny" style:default-outline-level="1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Podtytuł" style:display-name="Podtytuł" style:family="paragraph" style:parent-style-name="Normalny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text-properties fo:hyphenate="false"/>
    </style:style>
    <style:style style:name="Hiperłącze" style:display-name="Hiperłącze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Odwołaniedokomentarza" style:display-name="Odwołanie do komentarza" style:family="text">
      <style:text-properties style:text-scale="100%" style:text-position="0% 100%" fo:font-size="8pt" style:font-size-asian="8pt" style:font-size-complex="8pt" style:text-emphasize="none"/>
    </style:style>
    <style:style style:name="TekstkomentarzaZnak" style:display-name="Tekst komentarza Znak" style:family="text">
      <style:text-properties style:text-scale="100%" style:text-position="0% 100%" fo:font-size="10pt" style:font-size-asian="10pt" style:font-size-complex="10pt" style:text-emphasize="none"/>
    </style:style>
    <style:style style:name="TematkomentarzaZnak" style:display-name="Temat komentarza Znak" style:family="text">
      <style:text-properties fo:font-weight="bold" style:font-weight-asian="bold" style:font-weight-complex="bold" style:text-scale="100%" style:text-position="0% 100%" fo:font-size="10pt" style:font-size-asian="10pt" style:font-size-complex="10pt" style:text-emphasize="none"/>
    </style:style>
    <style:style style:name="TekstdymkaZnak" style:display-name="Tekst dymka Znak" style:family="text">
      <style:text-properties style:font-name="Tahoma" style:font-name-asian="Tahoma" style:font-name-complex="Tahoma" style:text-scale="100%" style:text-position="0% 100%" fo:font-size="8pt" style:font-size-asian="8pt" style:font-size-complex="8pt" style:text-emphasize="none"/>
    </style:style>
    <style:style style:name="Tekstpodstawowy3Znak" style:display-name="Tekst podstawowy 3 Znak" style:family="text">
      <style:text-properties style:font-name="Verdana" style:font-name-asian="SimSun" style:font-name-complex="Arial" fo:font-style="italic" style:font-style-asian="italic" style:font-style-complex="italic" fo:color="#000000" style:text-scale="100%" style:text-position="0% 100%" fo:font-size="9pt" style:font-size-asian="9pt" style:font-size-complex="8pt" style:text-emphasize="none" style:language-asian="zh" style:country-asian="CN" style:language-complex="hi" style:country-complex="IN"/>
    </style:style>
    <style:style style:name="TekstprzypisudolnegoZnak" style:display-name="Tekst przypisu dolnego Znak" style:family="text">
      <style:text-properties style:text-scale="100%" style:text-position="0% 100%" fo:font-size="10pt" style:font-size-asian="10pt" style:font-size-complex="10pt" style:text-emphasize="none"/>
    </style:style>
    <style:style style:name="Odwołanieprzypisudolnego" style:display-name="Odwołanie przypisu dolnego" style:family="text">
      <style:text-properties style:text-scale="100%" style:text-position="super 65%" style:text-emphasize="none"/>
    </style:style>
    <style:style style:name="NagłówekZnak" style:display-name="Nagłówek Znak" style:family="text" style:parent-style-name="Domyślnaczcionkaakapitu">
      <style:text-properties style:text-scale="100%" style:text-position="0% 100%" style:text-emphasize="none"/>
    </style:style>
    <style:style style:name="StopkaZnak" style:display-name="Stopka Znak" style:family="text" style:parent-style-name="Domyślnaczcionkaakapitu">
      <style:text-properties style:text-scale="100%" style:text-position="0% 100%" style:text-emphasize="none"/>
    </style:style>
    <style:style style:name="ListLabel1" style:display-name="ListLabel 1" style:family="text">
      <style:text-properties style:font-name="Times New Roman" style:font-name-asian="Noto Sans Symbols" style:font-name-complex="Noto Sans Symbols" fo:font-weight="normal" style:font-weight-asian="normal" style:text-position="0% 100%" fo:font-size="18pt" style:font-size-asian="18pt" style:font-size-complex="18pt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FF" style:text-position="0% 100%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Bezlisty_1" style:display-name="Bez listy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8pt" style:font-size-asian="18pt" style:font-size-complex="18pt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2LVL1" text:bullet-char="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widows="2" fo:orphans="2" fo:margin-bottom="0.1388in" fo:line-height="115%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Standard" style:family="paragraph">
      <style:paragraph-properties fo:widows="2" fo:orphans="2" fo:margin-bottom="0.1388in" fo:line-height="115%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* niepotrzebne skreślić</text:span></text:p>
        <text:p text:style-name="P4"/>
      </style:footer>
    </style:master-page>
    <style:master-page style:name="MP1" style:page-layout-name="PL1">
      <style:footer>
        <text:p text:style-name="P6"><text:span text:style-name="T7">* niepotrzebne skreślić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basw02</meta:initial-creator>
    <dc:creator>Jarosław Ciunik</dc:creator>
    <meta:creation-date>2023-06-05T08:32:00Z</meta:creation-date>
    <dc:date>2024-06-28T08:45:00Z</dc:date>
    <meta:template xlink:href="Normal.dotm" xlink:type="simple"/>
    <meta:editing-cycles>2</meta:editing-cycles>
    <meta:editing-duration>PT0S</meta:editing-duration>
    <meta:document-statistic meta:page-count="4" meta:paragraph-count="7" meta:word-count="522" meta:character-count="3652" meta:row-count="26" meta:non-whitespace-character-count="3137"/>
  </office:meta>
</office:document-meta>
</file>